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opic2">
      <style:paragraph-properties fo:text-align="start" style:justify-single-word="false"/>
      <style:text-properties fo:font-weight="bold" style:font-weight-asian="bold"/>
    </style:style>
    <style:style style:name="P2" style:family="paragraph" style:parent-style-name="Topic2">
      <style:paragraph-properties fo:text-align="start" style:justify-single-word="false"/>
      <style:text-properties fo:font-weight="bold" style:font-weight-asian="bold" style:font-weight-complex="bold"/>
    </style:style>
    <style:style style:name="P3" style:family="paragraph" style:parent-style-name="Section">
      <style:paragraph-properties fo:margin-top="0.388cm" fo:margin-bottom="0cm"/>
    </style:style>
    <style:style style:name="P4" style:family="paragraph" style:parent-style-name="Header">
      <style:paragraph-properties>
        <style:tab-stops/>
      </style:paragraph-properties>
    </style:style>
    <style:style style:name="P5" style:family="paragraph" style:parent-style-name="Header">
      <style:paragraph-properties fo:margin-left="0cm" fo:margin-right="-2.286cm" fo:margin-top="2.469cm" fo:margin-bottom="0cm" fo:text-indent="0cm" style:auto-text-indent="false">
        <style:tab-stops>
          <style:tab-stop style:position="5.207cm" style:type="center"/>
          <style:tab-stop style:position="10.414cm" style:type="right"/>
          <style:tab-stop style:position="12.7cm" style:type="right"/>
        </style:tab-stops>
      </style:paragraph-properties>
    </style:style>
    <style:style style:name="P6" style:family="paragraph" style:parent-style-name="Header">
      <style:paragraph-properties fo:margin-left="-2.286cm" fo:margin-right="0cm" fo:margin-top="2.469cm" fo:margin-bottom="0cm" fo:text-indent="0cm" style:auto-text-indent="false">
        <style:tab-stops>
          <style:tab-stop style:position="0cm"/>
          <style:tab-stop style:position="5.207cm" style:type="center"/>
          <style:tab-stop style:position="10.414cm" style:type="right"/>
        </style:tab-stops>
      </style:paragraph-properties>
    </style:style>
    <style:style style:name="P7" style:family="paragraph" style:parent-style-name="Subsection">
      <style:text-properties fo:font-size="4pt" style:font-size-asian="4pt"/>
    </style:style>
    <style:style style:name="P8" style:family="paragraph" style:parent-style-name="Subsection">
      <style:paragraph-properties fo:margin-top="0.388cm" fo:margin-bottom="0cm"/>
    </style:style>
    <style:style style:name="P9" style:family="paragraph" style:parent-style-name="SecSubSidenote">
      <style:text-properties fo:font-style="italic" style:font-style-asian="italic"/>
    </style:style>
    <style:style style:name="P10" style:family="paragraph" style:parent-style-name="SecSubSidenote">
      <style:text-properties fo:font-style="italic" style:font-style-asian="italic" style:font-style-complex="italic"/>
    </style:style>
    <style:style style:name="P11" style:family="paragraph" style:parent-style-name="SecSubSidenote">
      <style:text-properties fo:language="en" fo:country="CA"/>
    </style:style>
    <style:style style:name="P12" style:family="paragraph" style:parent-style-name="SecSubSidenote">
      <style:paragraph-properties fo:margin-top="0.106cm" fo:margin-bottom="0cm"/>
    </style:style>
    <style:style style:name="P13" style:family="paragraph" style:parent-style-name="DefSidenote">
      <style:paragraph-properties fo:margin-top="0.106cm" fo:margin-bottom="0cm"/>
    </style:style>
    <style:style style:name="P14" style:family="paragraph" style:parent-style-name="SecSubCont">
      <style:text-properties fo:language="en" fo:country="CA"/>
    </style:style>
    <style:style style:name="P15" style:family="paragraph" style:parent-style-name="Clause">
      <style:text-properties fo:language="en" fo:country="CA"/>
    </style:style>
    <style:style style:name="P16" style:family="paragraph" style:parent-style-name="Clause">
      <style:paragraph-properties fo:margin-left="0cm" fo:margin-right="0cm" fo:text-indent="0cm" style:auto-text-indent="false"/>
    </style:style>
    <style:style style:name="P17" style:family="paragraph" style:parent-style-name="Subclause">
      <style:text-properties fo:language="en" fo:country="CA"/>
    </style:style>
    <style:style style:name="P18" style:family="paragraph" style:parent-style-name="Chapter" style:master-page-name="First_20_Page">
      <style:paragraph-properties style:page-number="auto"/>
    </style:style>
    <style:style style:name="P19" style:family="paragraph" style:parent-style-name="Definition">
      <style:paragraph-properties fo:margin-top="0.388cm" fo:margin-bottom="0cm"/>
    </style:style>
    <style:style style:name="P20" style:family="paragraph" style:parent-style-name="Footer">
      <style:paragraph-properties>
        <style:tab-stops/>
      </style:paragraph-properties>
    </style:style>
    <style:style style:name="P21" style:family="paragraph" style:parent-style-name="Footer">
      <style:paragraph-properties fo:margin-left="0cm" fo:margin-right="-2.286cm" fo:margin-top="0cm" fo:margin-bottom="1.693cm" fo:text-indent="0cm" style:auto-text-indent="false">
        <style:tab-stops>
          <style:tab-stop style:position="5.207cm" style:type="center"/>
          <style:tab-stop style:position="12.7cm" style:type="right"/>
        </style:tab-stops>
      </style:paragraph-properties>
    </style:style>
    <style:style style:name="P22" style:family="paragraph" style:parent-style-name="Footer">
      <style:paragraph-properties fo:margin-top="0.564cm" fo:margin-bottom="0cm">
        <style:tab-stops/>
      </style:paragraph-properties>
    </style:style>
    <style:style style:name="P23" style:family="paragraph" style:parent-style-name="Footer">
      <style:paragraph-properties fo:margin-left="-2.286cm" fo:margin-right="0cm" fo:margin-top="0cm" fo:margin-bottom="1.693cm" fo:text-indent="0cm" style:auto-text-indent="false">
        <style:tab-stops>
          <style:tab-stop style:position="5.207cm" style:type="center"/>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style:font-weight-complex="bold"/>
    </style:style>
    <style:style style:name="T6" style:family="text">
      <style:text-properties style:font-size-complex="12pt"/>
    </style:style>
    <style:style style:name="T7" style:family="text">
      <style:text-properties fo:language="en" fo:country="CA"/>
    </style:style>
    <style:style style:name="T8" style:family="text">
      <style:text-properties fo:language="en" fo:country="CA" fo:font-style="italic" style:font-style-asian="italic" style:font-style-complex="italic"/>
    </style:style>
    <style:style style:name="T9" style:family="text">
      <style:text-properties fo:language="en" fo:country="CA" fo:font-weight="normal" style:font-weight-asian="normal" style:font-weight-complex="bold"/>
    </style:style>
    <style:style style:name="T10" style:family="text">
      <style:text-properties fo:color="#000000" fo:language="en" fo:country="CA"/>
    </style:style>
    <style:style style:name="T11" style:family="text">
      <style:text-properties fo:color="#000000" fo:language="en" fo:country="CA" fo:font-weight="bold" style:font-weight-asian="bold" style:font-weight-complex="bold"/>
    </style:style>
    <style:style style:name="T12" style:family="text"/>
    <style:style style:name="fr1" style:family="graphic" style:parent-style-name="Frame">
      <style:graphic-properties fo:margin-left="0.254cm" fo:margin-right="0.254cm" style:wrap="dynamic" style:number-wrapped-paragraphs="no-limit" style:vertical-pos="from-top" style:vertical-rel="paragraph" style:horizontal-pos="from-inside" style:horizontal-rel="page-end-margin" fo:background-color="#ffffff" style:background-transparency="100%" style:writing-mode="lr-tb" draw:wrap-influence-on-position="once-successive">
        <style:background-image/>
      </style:graphic-properties>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rotected="true">
        <text:p text:style-name="P18">CHAPTER S-2.1</text:p>
        <text:p text:style-name="ActTitle">SCHOOL ACT</text:p>
        <text:p text:style-name="Topic1">PART I<text:line-break/>DEFINITIONS</text:p>
        <text:p text:style-name="Section"><draw:frame draw:style-name="fr1" draw:name="Frame1" text:anchor-type="paragraph" svg:x="0.254cm" svg:y="0.002cm" svg:width="2.032cm" draw:z-index="0"><draw:text-box fo:min-height="0.37cm"><text:p text:style-name="SecSubSidenote">Definitions</text:p></draw:text-box></draw:frame><text:span text:style-name="T1">1. </text:span>In this Act</text:p>
        <text:p text:style-name="Definition"><draw:frame draw:style-name="fr1" draw:name="Frame2" text:anchor-type="paragraph" svg:x="0.254cm" svg:y="0.002cm" svg:width="2.032cm" draw:z-index="1"><draw:text-box fo:min-height="0.37cm"><text:p text:style-name="DefSidenote">administrative position</text:p></draw:text-box></draw:frame>(a) “administrative position” with respect to instructional personnel includes the position of principals, vice-principals, and such other administrative staff of a school board as the Minister may designate after consultation with school boards;</text:p>
        <text:p text:style-name="Definition"><draw:frame draw:style-name="fr1" draw:name="Frame3" text:anchor-type="paragraph" svg:x="0.254cm" svg:y="0.002cm" svg:width="2.032cm" draw:z-index="2"><draw:text-box fo:min-height="0.37cm"><text:p text:style-name="DefSidenote">Agency</text:p></draw:text-box></draw:frame>(b) “Agency” means, the Education Negotiating Agency constituted under section 110;</text:p>
        <text:p text:style-name="Definition"><draw:frame draw:style-name="fr1" draw:name="Frame4" text:anchor-type="paragraph" svg:x="0.254cm" svg:y="0.002cm" svg:width="2.032cm" draw:z-index="3"><draw:text-box fo:min-height="0.37cm"><text:p text:style-name="DefSidenote">authorized representative</text:p></draw:text-box></draw:frame>(c) “authorized representative” means</text:p>
        <text:p text:style-name="Subclause">(i) in the case of instructional personnel, the union or association which represents them for the purposes of collective bargaining,</text:p>
        <text:p text:style-name="Subclause">(ii) in the case of non-instructional personnel, the union which represents them for the purposes of collective bargaining;</text:p>
        <text:p text:style-name="Definition"><draw:frame draw:style-name="fr1" draw:name="Frame5" text:anchor-type="paragraph" svg:x="0.254cm" svg:y="0.002cm" svg:width="2.032cm" draw:z-index="4"><draw:text-box fo:min-height="0.37cm"><text:p text:style-name="DefSidenote">Chief Health Officer</text:p></draw:text-box></draw:frame>(d) “Chief Health Officer” means the person so designated or appointed pursuant to the <text:span text:style-name="T3">Public Health Act</text:span> R.S.P.E.I. 1988, Cap. P-30;</text:p>
        <text:p text:style-name="Definition"><draw:frame draw:style-name="fr1" draw:name="Frame6" text:anchor-type="paragraph" svg:x="0.254cm" svg:y="0.002cm" svg:width="2.032cm" draw:z-index="5"><draw:text-box fo:min-height="0.37cm"><text:p text:style-name="DefSidenote">Commission</text:p></draw:text-box></draw:frame>(e) repealed by 1994, c.56, s.1;</text:p>
        <text:p text:style-name="Definition"><draw:frame draw:style-name="fr1" draw:name="Frame7" text:anchor-type="paragraph" svg:x="0.254cm" svg:y="0.002cm" svg:width="2.032cm" draw:z-index="6"><draw:text-box fo:min-height="0.37cm"><text:p text:style-name="DefSidenote">Department</text:p></draw:text-box></draw:frame>(f) “Department” means the Department of Education and Early Childhood Development;</text:p>
        <text:p text:style-name="Definition"><draw:frame draw:style-name="fr1" draw:name="Frame8" text:anchor-type="paragraph" svg:x="0.254cm" svg:y="0.002cm" svg:width="2.032cm" draw:z-index="7"><draw:text-box fo:min-height="0.37cm"><text:p text:style-name="DefSidenote">Director of Child Protection</text:p></draw:text-box></draw:frame>(g) “Director of Child Protection” means the person appointed to that office pursuant to the <text:span text:style-name="T3">Child Protection Act </text:span>R.S.P.E.I. 1988, Cap. C-5.1;</text:p>
        <text:p text:style-name="Definition"><draw:frame draw:style-name="fr1" draw:name="Frame9" text:anchor-type="paragraph" svg:x="0.254cm" svg:y="0.002cm" svg:width="2.032cm" draw:z-index="8"><draw:text-box fo:min-height="0.37cm"><text:p text:style-name="DefSidenote">eligible parent</text:p></draw:text-box></draw:frame>(g.1) “eligible parent” means a resident of the province who, under section 23 of the <text:span text:style-name="T3">Canadian Charter of Rights and Freedoms, </text:span>has the right to have his or her children receive French first language instruction in the province;</text:p>
        <text:p text:style-name="Definition"><draw:frame draw:style-name="fr1" draw:name="Frame10" text:anchor-type="paragraph" svg:x="0.254cm" svg:y="0.002cm" svg:width="2.032cm" draw:z-index="9"><draw:text-box fo:min-height="0.37cm"><text:p text:style-name="DefSidenote">English school board</text:p></draw:text-box></draw:frame>(h) repealed by 2012(2nd),c.23,s.1;</text:p>
        <text:p text:style-name="Definition"><draw:frame draw:style-name="fr1" draw:name="Frame11" text:anchor-type="paragraph" svg:x="0.254cm" svg:y="0.002cm" svg:width="2.032cm" draw:z-index="10"><draw:text-box fo:min-height="0.37cm"><text:p text:style-name="DefSidenote">English school system</text:p></draw:text-box></draw:frame>(i) “English school system” means the administrative system in which English is used as the language of instruction and in which French is taught as a second language or by means of a French immersion program;</text:p>
        <text:p text:style-name="Definition"><draw:frame draw:style-name="fr1" draw:name="Frame12" text:anchor-type="paragraph" svg:x="0.254cm" svg:y="0.002cm" svg:width="2.032cm" draw:z-index="11"><draw:text-box fo:min-height="0.37cm"><text:p text:style-name="P13">expulsion</text:p></draw:text-box></draw:frame><text:soft-page-break/>(j) “expulsion” means exclusion from a school until the end of the school year in which the exclusion occurs, unless this Act provides otherwise;</text:p>
        <text:p text:style-name="Definition"><draw:frame draw:style-name="fr1" draw:name="Frame13" text:anchor-type="paragraph" svg:x="0.254cm" svg:y="0.002cm" svg:width="2.032cm" draw:z-index="12"><draw:text-box fo:min-height="0.37cm"><text:p text:style-name="DefSidenote">French first language instruction</text:p></draw:text-box></draw:frame>(k) “French first language instruction” means primary and secondary school instruction in French as a first language, but does not include a French immersion program;</text:p>
        <text:p text:style-name="Definition"><draw:frame draw:style-name="fr1" draw:name="Frame14" text:anchor-type="paragraph" svg:x="0.254cm" svg:y="0.002cm" svg:width="2.032cm" draw:z-index="13"><draw:text-box fo:min-height="0.37cm"><text:p text:style-name="DefSidenote">French school board</text:p></draw:text-box></draw:frame>(l) repealed by 2012(2nd),c.23,s.1;</text:p>
        <text:p text:style-name="Definition"><draw:frame draw:style-name="fr1" draw:name="Frame15" text:anchor-type="paragraph" svg:x="0.254cm" svg:y="0.002cm" svg:width="2.032cm" draw:z-index="14"><draw:text-box fo:min-height="0.37cm"><text:p text:style-name="DefSidenote">French school system</text:p></draw:text-box></draw:frame>(m) “French school system” means the administrative system in which French is used as the language of instruction and in which English is taught as a second language;</text:p>
        <text:p text:style-name="Definition"><draw:frame draw:style-name="fr1" draw:name="Frame16" text:anchor-type="paragraph" svg:x="0.254cm" svg:y="0.002cm" svg:width="2.032cm" draw:z-index="15"><draw:text-box fo:min-height="0.37cm"><text:p text:style-name="SecSubSidenote">instructional license</text:p></draw:text-box></draw:frame>(m.1) “instructional license” means a license to teach issued under subsection 3(1);</text:p>
        <text:p text:style-name="P19"><draw:frame draw:style-name="fr1" draw:name="Frame17" text:anchor-type="paragraph" svg:x="0.254cm" svg:y="0.002cm" svg:width="2.032cm" draw:z-index="16"><draw:text-box fo:min-height="0.37cm"><text:p text:style-name="DefSidenote">instructional personnel</text:p></draw:text-box></draw:frame>(n) “instructional personnel” means a person who has been issued a instructional license and such other employees of a school board as the Minister may designate;</text:p>
        <text:p text:style-name="Definition"><draw:frame draw:style-name="fr1" draw:name="Frame18" text:anchor-type="paragraph" svg:x="0.254cm" svg:y="0.002cm" svg:width="2.032cm" draw:z-index="17"><draw:text-box fo:min-height="0.37cm"><text:p text:style-name="DefSidenote">Minister</text:p></draw:text-box></draw:frame>(o) “Minister” means the Minister of Education and Early Childhood Development;</text:p>
        <text:p text:style-name="P19"><draw:frame draw:style-name="fr1" draw:name="Frame19" text:anchor-type="paragraph" svg:x="0.254cm" svg:y="0.002cm" svg:width="2.032cm" draw:z-index="18"><draw:text-box fo:min-height="0.37cm"><text:p text:style-name="DefSidenote">non-instructional personnel</text:p></draw:text-box></draw:frame>(p) “non-instructional personnel” means members of the transportation group, members of the property maintenance group, members of the school secretaries administrative support group, members of the school board office administration support group, educational assistants and such other persons as the Minister may designate, but excludes supervisory personnel;</text:p>
        <text:p text:style-name="Definition"><draw:frame draw:style-name="fr1" draw:name="Frame20" text:anchor-type="paragraph" svg:x="0.254cm" svg:y="0.002cm" svg:width="2.032cm" draw:z-index="19"><draw:text-box fo:min-height="0.37cm"><text:p text:style-name="DefSidenote">notifiable, nuisance or regulated disease</text:p></draw:text-box></draw:frame>(q) repealed by 2012(2nd),c.23,s.1;</text:p>
        <text:p text:style-name="Definition"><draw:frame draw:style-name="fr1" draw:name="Frame21" text:anchor-type="paragraph" svg:x="0.254cm" svg:y="0.002cm" svg:width="2.032cm" draw:z-index="20"><draw:text-box fo:min-height="0.37cm"><text:p text:style-name="DefSidenote">parent</text:p></draw:text-box></draw:frame>(r) “parent” includes a guardian and a person who has custody of or access to a student under an enactment or by virtue of any court order but in Part X does not include a foster parent or the Director of Child Protection;</text:p>
        <text:p text:style-name="Definition"><draw:frame draw:style-name="fr1" draw:name="Frame22" text:anchor-type="paragraph" svg:x="0.254cm" svg:y="0.002cm" svg:width="2.032cm" draw:z-index="21"><draw:text-box fo:min-height="0.37cm"><text:p text:style-name="DefSidenote">principal</text:p></draw:text-box></draw:frame>(s) “principal” means a teacher appointed by the school board to exercise educational leadership and supervisory and administrative responsibilities for a school;</text:p>
        <text:p text:style-name="Definition"><draw:frame draw:style-name="fr1" draw:name="Frame23" text:anchor-type="paragraph" svg:x="0.254cm" svg:y="0.002cm" svg:width="2.032cm" draw:z-index="22"><draw:text-box fo:min-height="0.37cm"><text:p text:style-name="DefSidenote">Provincial Superintendent</text:p></draw:text-box></draw:frame>(t) repealed by 1994, c.56, s.1;</text:p>
        <text:p text:style-name="Definition"><draw:frame draw:style-name="fr1" draw:name="Frame24" text:anchor-type="paragraph" svg:x="0.254cm" svg:y="0.002cm" svg:width="2.032cm" draw:z-index="23"><draw:text-box fo:min-height="0.37cm"><text:p text:style-name="DefSidenote">regulated disease</text:p></draw:text-box></draw:frame>(t.1) “regulated disease” means a notifiable disease or condition or communicable disease set out in a regulation under the <text:span text:style-name="T4">Public Health Act</text:span> or declared by the Minister of Health and Wellness to be a notifiable disease or condition pursuant to that Act;</text:p>
        <text:p text:style-name="Definition"><draw:frame draw:style-name="fr1" draw:name="Frame25" text:anchor-type="paragraph" svg:x="0.254cm" svg:y="0.002cm" svg:width="2.032cm" draw:z-index="24"><draw:text-box fo:min-height="0.37cm"><text:p text:style-name="P13">school</text:p></draw:text-box></draw:frame>(u) “school” means a building or a part of a building which is designated as a school;</text:p>
        <text:p text:style-name="Definition"><draw:frame draw:style-name="fr1" draw:name="Frame26" text:anchor-type="paragraph" svg:x="0.254cm" svg:y="0.002cm" svg:width="2.032cm" draw:z-index="25"><draw:text-box fo:min-height="0.37cm"><text:p text:style-name="DefSidenote">school-sponsored activity</text:p></draw:text-box></draw:frame><text:soft-page-break/>(u.1) “school-sponsored activity” means any activity, whether conducted on or off the property of a school, that is sponsored, recognized or authorized by a principal or a school board;</text:p>
        <text:p text:style-name="Definition"><draw:frame draw:style-name="fr1" draw:name="Frame27" text:anchor-type="paragraph" svg:x="0.254cm" svg:y="0.002cm" svg:width="2.032cm" draw:z-index="26"><draw:text-box fo:min-height="0.37cm"><text:p text:style-name="DefSidenote">school board</text:p></draw:text-box></draw:frame>(v) “school board” means a board of trustees, appointed or elected in accordance with this Act;</text:p>
        <text:p text:style-name="Definition"><draw:frame draw:style-name="fr1" draw:name="Frame28" text:anchor-type="paragraph" svg:x="0.254cm" svg:y="0.002cm" svg:width="2.032cm" draw:z-index="27"><draw:text-box fo:min-height="0.37cm"><text:p text:style-name="DefSidenote">school unit or unit</text:p></draw:text-box></draw:frame>(w) repealed by 2012(2nd),c.23,s.1;</text:p>
        <text:p text:style-name="Definition"><draw:frame draw:style-name="fr1" draw:name="Frame29" text:anchor-type="paragraph" svg:x="0.254cm" svg:y="0.002cm" svg:width="2.032cm" draw:z-index="28"><draw:text-box fo:min-height="0.37cm"><text:p text:style-name="DefSidenote">school year</text:p></draw:text-box></draw:frame>(x) “school year” means a period beginning and ending on such dates as may be prescribed in the regulations;</text:p>
        <text:p text:style-name="Definition"><draw:frame draw:style-name="fr1" draw:name="Frame30" text:anchor-type="paragraph" svg:x="0.254cm" svg:y="0.002cm" svg:width="2.032cm" draw:z-index="29"><draw:text-box fo:min-height="0.37cm"><text:p text:style-name="DefSidenote">student</text:p></draw:text-box></draw:frame>(y) “student” means a person</text:p>
        <text:p text:style-name="Subclause">(i) enrolled in an educational program authorized by this Act, or</text:p>
        <text:p text:style-name="Subclause">(ii) required under section 69 to attend school;</text:p>
        <text:p text:style-name="Definition"><draw:frame draw:style-name="fr1" draw:name="Frame31" text:anchor-type="paragraph" svg:x="0.254cm" svg:y="0.002cm" svg:width="2.032cm" draw:z-index="30"><draw:text-box fo:min-height="0.37cm"><text:p text:style-name="DefSidenote">student teacher</text:p></draw:text-box></draw:frame>(z) “student teacher” means a person engaged in practice teaching while enrolled in a teacher education program recognized by the Minister;</text:p>
        <text:p text:style-name="Definition"><draw:frame draw:style-name="fr1" draw:name="Frame32" text:anchor-type="paragraph" svg:x="0.254cm" svg:y="0.002cm" svg:width="2.032cm" draw:z-index="31"><draw:text-box fo:min-height="0.37cm"><text:p text:style-name="DefSidenote">Superintendent</text:p></draw:text-box></draw:frame>(z.1) “Superintendent” means the person appointed as the chief executive officer of a school board;</text:p>
        <text:p text:style-name="Definition"><draw:frame draw:style-name="fr1" draw:name="Frame33" text:anchor-type="paragraph" svg:x="0.254cm" svg:y="0.002cm" svg:width="2.032cm" draw:z-index="32"><draw:text-box fo:min-height="0.37cm"><text:p text:style-name="DefSidenote">supervisory personnel</text:p></draw:text-box></draw:frame>(aa) “supervisory personnel”</text:p>
        <text:p text:style-name="Subclause">(i) with respect to instructional personnel, includes such supervisory staff of a school board as the Minister may designate, after consultation with the school boards,</text:p>
        <text:p text:style-name="Subclause">(ii) with respect to non-instructional personnel, includes such supervisory staff of school boards as the Minister may designate, after consultation with the school boards;</text:p>
        <text:p text:style-name="Definition"><draw:frame draw:style-name="fr1" draw:name="Frame34" text:anchor-type="paragraph" svg:x="0.254cm" svg:y="0.002cm" svg:width="2.032cm" draw:z-index="33"><draw:text-box fo:min-height="0.37cm"><text:p text:style-name="DefSidenote">teacher</text:p></draw:text-box></draw:frame>(bb) “teacher” means a person holding a valid and subsisting instructional license;</text:p>
        <text:p text:style-name="Definition"><draw:frame draw:style-name="fr1" draw:name="Frame35" text:anchor-type="paragraph" svg:x="0.254cm" svg:y="0.002cm" svg:width="2.032cm" draw:z-index="34"><draw:text-box fo:min-height="0.37cm"><text:p text:style-name="DefSidenote">Treasury Board</text:p></draw:text-box></draw:frame>(bb.1) “Treasury Board” means the Treasury Board constituted under subsection 8(1) of the <text:span text:style-name="T3">Executive Council Act</text:span> R.S.P.E.I. 1988, Cap. E-12;</text:p>
        <text:p text:style-name="Definition"><draw:frame draw:style-name="fr1" draw:name="Frame36" text:anchor-type="paragraph" svg:x="0.254cm" svg:y="0.002cm" svg:width="2.032cm" draw:z-index="35"><draw:text-box fo:min-height="0.37cm"><text:p text:style-name="DefSidenote">trustee</text:p></draw:text-box></draw:frame>(cc) “trustee” means a person elected or appointed under this Act as a member of a school board in the province;</text:p>
        <text:p text:style-name="Definition"><draw:frame draw:style-name="fr1" draw:name="Frame37" text:anchor-type="paragraph" svg:x="0.254cm" svg:y="0.002cm" svg:width="2.032cm" draw:z-index="36"><draw:text-box fo:min-height="0.37cm"><text:p text:style-name="DefSidenote">Unit Superintendent</text:p></draw:text-box></draw:frame>(dd) repealed by 2012(2nd),c.23,s.1;</text:p>
        <text:p text:style-name="Definition"><draw:frame draw:style-name="fr1" draw:name="Frame38" text:anchor-type="paragraph" svg:x="0.254cm" svg:y="0.002cm" svg:width="2.032cm" draw:z-index="37"><draw:text-box fo:min-height="0.37cm"><text:p text:style-name="DefSidenote">where numbers warrant</text:p></draw:text-box></draw:frame>(ee) repealed by 2006,c.39,s.1. 1993,c.35,s.1; 1994,c.56,s.1; 1995,c.8,s.1; 2000(2nd),c.3,s.62; 2003,c.43,s.1; 2006,c.39,s.1; 2007,c.16,s.1; 2009,c.73,s.2; 2010,c.44,s.1; 2010,c.28,s.41; 2012(2nd),c.23,s.1.</text:p>
        <text:p text:style-name="Part"><text:soft-page-break/>PART II<text:line-break/>MINISTER</text:p>
        <text:p text:style-name="P1">A. Administration and Delegation of Powers</text:p>
        <text:p text:style-name="Section"><draw:frame draw:style-name="fr1" draw:name="Frame39" text:anchor-type="paragraph" svg:x="0.254cm" svg:y="0.002cm" svg:width="2.032cm" draw:z-index="38"><draw:text-box fo:min-height="0.37cm"><text:p text:style-name="SecSubSidenote">Administration</text:p></draw:text-box></draw:frame><text:span text:style-name="T1">2. </text:span>(1) The Minister is responsible for the administration of this Act, for ensuring the provision of educational services through the Department, and the school boards, and for overall leadership of the educational system in the province.</text:p>
        <text:p text:style-name="P8"><draw:frame draw:style-name="fr1" draw:name="Frame40" text:anchor-type="paragraph" svg:x="0.254cm" svg:y="0.002cm" svg:width="2.032cm" draw:z-index="39"><draw:text-box fo:min-height="0.37cm"><text:p text:style-name="SecSubSidenote">Delegation</text:p></draw:text-box></draw:frame>(2) The Minister may delegate to employees of the Department any of the powers, responsibilities and functions of the Minister as the Minister considers advisable. 1993, c.35, s.2; 1994, c.56, s.2.</text:p>
        <text:p text:style-name="P1">B. Instructional Licenses and Authorizations</text:p>
        <text:p text:style-name="Section"><draw:frame draw:style-name="fr1" draw:name="Frame41" text:anchor-type="paragraph" svg:x="0.254cm" svg:y="0.002cm" svg:width="2.032cm" draw:z-index="40"><draw:text-box fo:min-height="0.37cm"><text:p text:style-name="SecSubSidenote">Minister issues instructional licenses</text:p></draw:text-box></draw:frame><text:span text:style-name="T1">3. </text:span>(1) The Minister may issue an instructional license to a person based upon the standards and criteria recommended by the Certification and Standards Board and approved or varied by the Minister.</text:p>
        <text:p text:style-name="Subsection"><draw:frame draw:style-name="fr1" draw:name="Frame42" text:anchor-type="paragraph" svg:x="0.254cm" svg:y="0.002cm" svg:width="2.032cm" draw:z-index="41"><draw:text-box fo:min-height="0.37cm"><text:p text:style-name="SecSubSidenote">Minister may refuse to issue instructional license</text:p></draw:text-box></draw:frame>(1.1) The Minister may refuse to issue an instructional license to a person on the grounds</text:p>
        <text:p text:style-name="Clause">(a) that the person held an instructional license or its equivalent in another province that was revoked;</text:p>
        <text:p text:style-name="Clause">(b) that the person does not meet the standards and criteria referred to in subsection (1); or</text:p>
        <text:p text:style-name="Clause">(c) set out in the regulations.</text:p>
        <text:p text:style-name="Subsection"><draw:frame draw:style-name="fr1" draw:name="Frame43" text:anchor-type="paragraph" svg:x="0.254cm" svg:y="0.002cm" svg:width="2.032cm" draw:z-index="42"><draw:text-box fo:min-height="0.37cm"><text:p text:style-name="SecSubSidenote">Minister may suspend, revoke instructional license</text:p></draw:text-box></draw:frame>(2) The Minister may suspend or revoke an instructional license for cause in accordance with the regulations.</text:p>
        <text:p text:style-name="Subsection"><draw:frame draw:style-name="fr1" draw:name="Frame44" text:anchor-type="paragraph" svg:x="0.254cm" svg:y="0.002cm" svg:width="2.032cm" draw:z-index="43"><draw:text-box fo:min-height="0.37cm"><text:p text:style-name="SecSubSidenote">School board not to pay where license suspended or revoked</text:p></draw:text-box></draw:frame>(3) Notwithstanding any other provision of this Act, where the Minister has suspended or revoked a person’s instructional license pursuant to this section, a school board shall not pay the person for any period</text:p>
        <text:p text:style-name="Clause">(a) during which the person’s instructional license is suspended; or</text:p>
        <text:p text:style-name="Clause">(b) after the person’s instructional license has been revoked,</text:p>
        <text:p text:style-name="P16">except where the person’s instructional license has been reinstated.</text:p>
        <text:p text:style-name="Subsection"><draw:frame draw:style-name="fr1" draw:name="Frame45" text:anchor-type="paragraph" svg:x="0.254cm" svg:y="0.002cm" svg:width="2.032cm" draw:z-index="44"><draw:text-box fo:min-height="0.37cm"><text:p text:style-name="SecSubSidenote">Notice</text:p></draw:text-box></draw:frame>(4) The Minister shall give prompt notice to every provincial and territorial teacher certification authority in Canada of</text:p>
        <text:p text:style-name="Clause">(a) the suspension or revocation of an instructional license for cause;</text:p>
        <text:p text:style-name="Clause">(b) the voluntary surrender by a teacher of an instructional license or the retirement of a teacher if the Minister believes on reasonable grounds that the voluntary surrender or the retirement resulted from concerns about the teacher and the safety of children or other persons; and</text:p>
        <text:p text:style-name="Clause"><text:soft-page-break/>(c) the reinstatement of instructional licenses for which notice was provided in the circumstances referred to in clauses (a) or (b).</text:p>
        <text:p text:style-name="Subsection"><draw:frame draw:style-name="fr1" draw:name="Frame46" text:anchor-type="paragraph" svg:x="0.254cm" svg:y="0.002cm" svg:width="2.032cm" draw:z-index="45"><draw:text-box fo:min-height="0.37cm"><text:p text:style-name="SecSubSidenote">Notice to Unit Superintendents</text:p></draw:text-box></draw:frame>(5) The Minister shall provide a copy of any notice given under subsection (4) to the Superintendent of each school board in the province. 1993, c.35, s.3; 2006,c.39,s.2; 2010,c.44,s.2; 2012(2nd),c.23,s.2.</text:p>
        <text:p text:style-name="Section"><draw:frame draw:style-name="fr1" draw:name="Frame47" text:anchor-type="paragraph" svg:x="0.254cm" svg:y="0.002cm" svg:width="2.032cm" draw:z-index="46"><draw:text-box fo:min-height="0.37cm"><text:p text:style-name="SecSubSidenote">Authorization to substitute for a teacher</text:p></draw:text-box></draw:frame><text:span text:style-name="T1">4.</text:span> (1) The Minister may issue, renew, refuse to issue or refuse to renew an authorization to substitute for a teacher to a person based upon the standards and criteria recommended by the Certification and Standards Board and approved or varied by the Minister.</text:p>
        <text:p text:style-name="Subsection"><draw:frame draw:style-name="fr1" draw:name="Frame48" text:anchor-type="paragraph" svg:x="0.254cm" svg:y="0.002cm" svg:width="2.032cm" draw:z-index="47"><draw:text-box fo:min-height="0.37cm"><text:p text:style-name="SecSubSidenote">Minister may suspend or revoke authorization</text:p></draw:text-box></draw:frame>(2) The Minister may suspend or revoke an authorization to substitute for a teacher and the Minister's decision under this subsection may not be appealed.</text:p>
        <text:p text:style-name="Subsection"><draw:frame draw:style-name="fr1" draw:name="Frame49" text:anchor-type="paragraph" svg:x="0.254cm" svg:y="0.002cm" svg:width="2.032cm" draw:z-index="48"><draw:text-box fo:min-height="0.37cm"><text:p text:style-name="SecSubSidenote">Notice</text:p></draw:text-box></draw:frame>(3) The Minister shall give prompt notice to every teacher certification authority in Canada of</text:p>
        <text:p text:style-name="Clause">(a) the suspension of, revocation of or refusal to renew an authorization to substitute for a teacher if the Minister believes on reasonable grounds that there are concerns about the substitute teacher and the safety of children or other persons;</text:p>
        <text:p text:style-name="Clause">(b) the voluntary surrender by a substitute teacher of an authorization to substitute for a teacher if the Minister believes on reasonable grounds that the voluntary surrender resulted from concerns about the substitute teacher and the safety of children or other persons; and</text:p>
        <text:p text:style-name="Clause">(c) the reinstatement of authorizations to substitute for a teacher for which notice was provided in the circumstances referred to in clauses (a) or (b).</text:p>
        <text:p text:style-name="Subsection"><draw:frame draw:style-name="fr1" draw:name="Frame50" text:anchor-type="paragraph" svg:x="0.254cm" svg:y="0.002cm" svg:width="2.032cm" draw:z-index="49"><draw:text-box fo:min-height="0.37cm"><text:p text:style-name="SecSubSidenote">Notice to Unit Superintendents</text:p></draw:text-box></draw:frame>(4) The Minister shall provide a copy of any notice given under subsection (3) to the Unit Superintendent of every school board in the province. 1993, c.35, s.4; 2006,c.39,s.3.</text:p>
        <text:p text:style-name="Subsection"><draw:frame draw:style-name="fr1" draw:name="Frame51" text:anchor-type="paragraph" svg:x="0.254cm" svg:y="0.002cm" svg:width="2.032cm" draw:z-index="50"><draw:text-box fo:min-height="0.37cm"><text:p text:style-name="SecSubSidenote">School board not to pay where authorization suspended or revoked</text:p></draw:text-box></draw:frame>(5) Notwithstanding any other provision of this Act, where the Minister has suspended or revoked an authorization to substitute for a teacher pursuant to this section, a school board shall not employ the person for any period</text:p>
        <text:p text:style-name="Clause">(a) during which the person’s authorization to substitute is suspended; or</text:p>
        <text:p text:style-name="Clause">(b) after the person’s authorization to substitute has been revoked,</text:p>
        <text:p text:style-name="P16">except where the person’s authorization to substitute has been reinstated. 2010,c.44,s.3.</text:p>
        <text:p text:style-name="Section"><draw:frame draw:style-name="fr1" draw:name="Frame52" text:anchor-type="paragraph" svg:x="0.254cm" svg:y="0.002cm" svg:width="2.032cm" draw:z-index="51"><draw:text-box fo:min-height="0.37cm"><text:p text:style-name="SecSubSidenote">Appeal</text:p></draw:text-box></draw:frame><text:span text:style-name="T2">5.</text:span> (1) A person</text:p>
        <text:p text:style-name="Clause">(a) who is refused an instructional license under clause 3(1.1)(b) or (c); or</text:p>
        <text:p text:style-name="Clause"><text:soft-page-break/>(b) whose instructional license is suspended or revoked under subsection 3(2),</text:p>
        <text:p text:style-name="SecSubCont">may appeal the refusal, suspension or revocation to a board established under the regulations to hear such appeals.</text:p>
        <text:p text:style-name="Subsection"><draw:frame draw:style-name="fr1" draw:name="Frame53" text:anchor-type="paragraph" svg:x="0.254cm" svg:y="0.002cm" svg:width="2.032cm" draw:z-index="52"><draw:text-box fo:min-height="0.37cm"><text:p text:style-name="SecSubSidenote">No appeal</text:p></draw:text-box></draw:frame>(1.1) The Minister’s refusal to issue an instructional license under clause 3(1.1)(a) may not be appealed.</text:p>
        <text:p text:style-name="Subsection"><draw:frame draw:style-name="fr1" draw:name="Frame54" text:anchor-type="paragraph" svg:x="0.254cm" svg:y="0.002cm" svg:width="2.032cm" draw:z-index="53"><draw:text-box fo:min-height="0.37cm"><text:p text:style-name="SecSubSidenote">Decision on appeal final</text:p></draw:text-box></draw:frame>(2) The decision of the board is final and binding on the parties and no appeal lies therefrom. 1993, c.35, s.5; 2006,c.39,s.4.</text:p>
        <text:p text:style-name="P1">C. Salary Scales and Benefits</text:p>
        <text:p text:style-name="Section"><draw:frame draw:style-name="fr1" draw:name="Frame55" text:anchor-type="paragraph" svg:x="0.254cm" svg:y="0.002cm" svg:width="2.032cm" draw:z-index="54"><draw:text-box fo:min-height="0.37cm"><text:p text:style-name="SecSubSidenote">Salary scales, instructional personnel</text:p></draw:text-box></draw:frame><text:span text:style-name="T1">6. </text:span>(1) Salary scales and other benefits for instructional personnel shall be negotiated by the Agency and the authorized representative.</text:p>
        <text:p text:style-name="Subsection"><draw:frame draw:style-name="fr1" draw:name="Frame56" text:anchor-type="paragraph" svg:x="0.254cm" svg:y="0.002cm" svg:width="2.032cm" draw:z-index="55"><draw:text-box fo:min-height="0.37cm"><text:p text:style-name="SecSubSidenote">Minister establishes salary scales, benefits for supervisory personnel</text:p></draw:text-box></draw:frame>(2) The Minister, after consultation with the school boards and with the approval of the Treasury Board, shall establish salary scales and benefits for all supervisory personnel not covered by a collective agreement. 1993,c.35,s.6; 1994,c.56,s.3; 2003,c.43,s.2.</text:p>
        <text:p text:style-name="P1">D. Minister's Responsibilities</text:p>
        <text:p text:style-name="Section"><draw:frame draw:style-name="fr1" draw:name="Frame57" text:anchor-type="paragraph" svg:x="0.254cm" svg:y="0.002cm" svg:width="2.032cm" draw:z-index="56"><draw:text-box fo:min-height="0.37cm"><text:p text:style-name="SecSubSidenote">Duties</text:p></draw:text-box></draw:frame><text:span text:style-name="T1">7. </text:span>(1) The Minister shall</text:p>
        <text:p text:style-name="Clause">(a) define the goals, standards, guidelines, policies and priorities applicable to the provision of education in Prince Edward Island;</text:p>
        <text:p text:style-name="Clause">(b) research and assess changing needs, trends and approaches in education and develop and implement strategic plans;</text:p>
        <text:p text:style-name="Clause">(c) provide leadership and coordination in developing curriculum, define curriculum, articulate curriculum standards and assess and evaluate programs at each level from kindergarten to grade 12;</text:p>
        <text:p text:style-name="Clause">(d) establish expected outcomes and standards of performance and assess the extent to which outcomes are achieved and standards are met;</text:p>
        <text:p text:style-name="Clause">(e) establish policies for the provision of special education services;</text:p>
        <text:p text:style-name="Clause">(f) establish rules respecting the granting of credits, provincial certificates and diplomas;</text:p>
        <text:p text:style-name="Clause">(g) establish the school calendar in accordance with the regulations;</text:p>
        <text:p text:style-name="Clause">(h) establish an accountability framework for the school system.</text:p>
        <text:p text:style-name="Subsection"><draw:frame draw:style-name="fr1" draw:name="Frame58" text:anchor-type="paragraph" svg:x="0.254cm" svg:y="0.002cm" svg:width="2.032cm" draw:z-index="57"><draw:text-box fo:min-height="0.37cm"><text:p text:style-name="SecSubSidenote">Powers</text:p></draw:text-box></draw:frame>(2) The Minister may</text:p>
        <text:p text:style-name="Clause">(a) approve and establish courses of study, including the amount of instruction time;</text:p>
        <text:p text:style-name="Clause">(b) approve educational programs and instructional material for use in the schools and educational resource materials in support of educational programs;</text:p>
        <text:p text:style-name="Clause"><text:soft-page-break/>(c) prohibit, where the Minister considers it necessary, the use of educational programs or instructional materials in schools;</text:p>
        <text:p text:style-name="Clause">(d) approve the conduct of pilot, experimental or local programs in schools;</text:p>
        <text:p text:style-name="Clause">(e) establish such policies respecting educational services as the Minister considers necessary;</text:p>
        <text:p text:style-name="Clause">(f) establish policies respecting the assessment and evaluation of students;</text:p>
        <text:p text:style-name="Clause">(g) establish classes and categories of instructional licenses and authorizations to substitute for teachers;</text:p>
        <text:p text:style-name="Clause">(h) determine the number and type of positions in each school board;</text:p>
        <text:p text:style-name="Clause">(i) take such action as the Minister may consider necessary for the purpose of carrying out the Minister's powers, responsibilities or functions under this Act. 1993, c.35, s.7; 1994, c.56, s.4; 1996, c.40, s.1; 2010,c.44,s.4.</text:p>
        <text:p text:style-name="P1">E. Minister's Directives</text:p>
        <text:p text:style-name="P3"><draw:frame draw:style-name="fr1" draw:name="Frame59" text:anchor-type="paragraph" svg:x="0.254cm" svg:y="0.002cm" svg:width="2.032cm" draw:z-index="58"><draw:text-box fo:min-height="0.37cm"><text:p text:style-name="SecSubSidenote">Directives <text:span text:style-name="T5">to school boards</text:span></text:p></draw:text-box></draw:frame><text:span text:style-name="T1">8. </text:span>(1) The Minister may issue such directives to school boards as the Minister considers necessary to carry out the Minister’s responsibilities under this Act.</text:p>
        <text:p text:style-name="Subsection"><draw:frame draw:style-name="fr1" draw:name="Frame60" text:anchor-type="paragraph" svg:x="0.254cm" svg:y="0.002cm" svg:width="2.032cm" draw:z-index="59"><draw:text-box fo:min-height="0.37cm"><text:p text:style-name="SecSubSidenote">Directives of Minister to provide and coordinate educational and administrative services by school boards</text:p></draw:text-box></draw:frame>(2) The Minister may, after consultation with school boards, develop and issue directives respecting policies, guidelines and rules for the provision and coordination of educational and administrative services by school boards, with respect to</text:p>
        <text:p text:style-name="Clause">(a) the administration of collective agreements;</text:p>
        <text:p text:style-name="Clause">(b) the roles and responsibilities of trustees, principals and supervisory personnel of school boards;</text:p>
        <text:p text:style-name="Clause">(c) recruitment, hiring procedures and mobility of school board employees;</text:p>
        <text:p text:style-name="Clause">(d) performance evaluation procedures and criteria for all school board employees;</text:p>
        <text:p text:style-name="Clause">(e) assessment and coordination of staff and leadership development needs;</text:p>
        <text:p text:style-name="Clause">(f) procedures and criteria for the evaluation of schools;</text:p>
        <text:p text:style-name="Clause">(g) capital expenditure needs and priorities;</text:p>
        <text:p text:style-name="Clause">(h) utilization of school board facilities, equipment and services;</text:p>
        <text:p text:style-name="Clause">(i) the making of agreements with governments;</text:p>
        <text:p text:style-name="Clause">(j) the development of combined or shared services for school boards;</text:p>
        <text:p text:style-name="Clause">(k) such other matters as the Minister considers necessary to carry out the Minister's responsibilities under this Act. </text:p>
        <text:p text:style-name="Subsection"><draw:frame draw:style-name="fr1" draw:name="Frame61" text:anchor-type="paragraph" svg:x="0.254cm" svg:y="0.002cm" svg:width="2.032cm" draw:z-index="60"><draw:text-box fo:min-height="0.37cm"><text:p text:style-name="SecSubSidenote">Allocation between school boards</text:p></draw:text-box></draw:frame>(3) The Minister may at any time issue directives to a school board respecting</text:p>
        <text:p text:style-name="Clause"><text:soft-page-break/>(a) allocation between the school boards of assets and liabilities, including contracts with school boards;</text:p>
        <text:p text:style-name="Clause">(b) allocation of instructional and non-instructional personnel and employment contracts between the school boards; and</text:p>
        <text:p text:style-name="Clause">(c) any other matters that the Minister considers necessary to facilitate the operations of the school boards. 1994, c.56, s.5; 2012(2nd),c.23,s.3.</text:p>
        <text:p text:style-name="P1">F. Request for Information</text:p>
        <text:p text:style-name="P3"><draw:frame draw:style-name="fr1" draw:name="Frame62" text:anchor-type="paragraph" svg:x="0.254cm" svg:y="0.002cm" svg:width="2.032cm" draw:z-index="61"><draw:text-box fo:min-height="0.37cm"><text:p text:style-name="SecSubSidenote">Minister's request for information</text:p></draw:text-box></draw:frame><text:span text:style-name="T1">9. </text:span>(1) Notwithstanding any other provision of this Act, <text:span text:style-name="T5">the Minister may request a school board to provide, and the school board shall provide </text:span>information respecting any matter related to the administration and provision of elementary and secondary education in the province.</text:p>
        <text:p text:style-name="Subsection"><draw:frame draw:style-name="fr1" draw:name="Frame63" text:anchor-type="paragraph" svg:x="0.254cm" svg:y="0.002cm" svg:width="2.032cm" draw:z-index="62"><draw:text-box fo:min-height="0.37cm"><text:p text:style-name="SecSubSidenote">Request for information, private schools, home schools</text:p></draw:text-box></draw:frame>(2) Notwithstanding any other provision of this Act, <text:span text:style-name="T5">the Minister may request a board of directors of a private school or a person responsible for providing home schooling to provide, and the board of directors or person responsible shall provide inform</text:span>ation respecting any matter related to the administration and provision of elementary and secondary education by private schools and by persons providing home schooling in the province. 1993, c.35, s.9; 1994, c.56, s.6; 2012(2nd),c.23,s.4.</text:p>
        <text:p text:style-name="P1">G. Report to the Legislative Assembly</text:p>
        <text:p text:style-name="P3"><draw:frame draw:style-name="fr1" draw:name="Frame64" text:anchor-type="paragraph" svg:x="0.254cm" svg:y="0.002cm" svg:width="2.032cm" draw:z-index="63"><draw:text-box fo:min-height="0.37cm"><text:p text:style-name="SecSubSidenote">Annual report to Legislative Assembly</text:p></draw:text-box></draw:frame><text:span text:style-name="T1">10. </text:span>The Minister shall prepare an annual report and shall ensure that the report and the annual reports of each school board are laid before the Legislative Assembly during the next ensuing session. 1993, c.35, s.10; 1994, c.56, s.7.</text:p>
        <text:p text:style-name="P1">H. Certification and Standards Board</text:p>
        <text:p text:style-name="Section"><draw:frame draw:style-name="fr1" draw:name="Frame65" text:anchor-type="paragraph" svg:x="0.254cm" svg:y="0.002cm" svg:width="2.032cm" draw:z-index="64"><draw:text-box fo:min-height="0.37cm"><text:p text:style-name="SecSubSidenote">Certification and Standards Board</text:p></draw:text-box></draw:frame><text:span text:style-name="T1">11. </text:span>(1) The Minister shall establish a Certification and Standards Board, in accordance with the regulations.</text:p>
        <text:p text:style-name="Subsection"><draw:frame draw:style-name="fr1" draw:name="Frame66" text:anchor-type="paragraph" svg:x="0.254cm" svg:y="0.002cm" svg:width="2.032cm" draw:z-index="65"><draw:text-box fo:min-height="0.37cm"><text:p text:style-name="P9">Idem</text:p></draw:text-box></draw:frame>(2) The Certification and Standards Board shall make recommendations to the Minister respecting the standards and criteria for instructional licenses and authorizations to substitute for teachers, including the qualifications for, and the classes and categories of licenses and authorizations to substitute for teachers in accordance with the regulations.</text:p>
        <text:p text:style-name="Subsection"><draw:frame draw:style-name="fr1" draw:name="Frame67" text:anchor-type="paragraph" svg:x="0.254cm" svg:y="0.002cm" svg:width="2.032cm" draw:z-index="66"><draw:text-box fo:min-height="0.37cm"><text:p text:style-name="P12">Minister to approve standards and criteria</text:p></draw:text-box></draw:frame>(3) The Minister may approve, deny or vary the recommendations of the Certification and Standards Board under subsection (2). 1993,c.35,s.11; 2010,c.44,s.5.</text:p>
        <text:p text:style-name="P1"><text:soft-page-break/>I. Miscellaneous</text:p>
        <text:p text:style-name="Section"><draw:frame draw:style-name="fr1" draw:name="Frame68" text:anchor-type="paragraph" svg:x="0.254cm" svg:y="0.002cm" svg:width="2.032cm" draw:z-index="67"><draw:text-box fo:min-height="0.37cm"><text:p text:style-name="SecSubSidenote">Advisory groups, committees</text:p></draw:text-box></draw:frame><text:span text:style-name="T1">12. </text:span>The Minister may establish such advisory groups or committees as the Minister considers appropriate. 1993, c.35, s.12.</text:p>
        <text:p text:style-name="Section"><draw:frame draw:style-name="fr1" draw:name="Frame69" text:anchor-type="paragraph" svg:x="0.254cm" svg:y="0.002cm" svg:width="2.032cm" draw:z-index="68"><draw:text-box fo:min-height="0.37cm"><text:p text:style-name="SecSubSidenote">School designation</text:p></draw:text-box></draw:frame><text:span text:style-name="T1">13. </text:span>The Minister may designate buildings or parts of buildings as schools. 1993, c.35, s.13; 2012(2nd),c.23,s.5.</text:p>
        <text:p text:style-name="Section"><draw:frame draw:style-name="fr1" draw:name="Frame70" text:anchor-type="paragraph" svg:x="0.254cm" svg:y="0.002cm" svg:width="2.032cm" draw:z-index="69"><draw:text-box fo:min-height="0.37cm"><text:p text:style-name="SecSubSidenote">Classes for those unable to attend schools</text:p></draw:text-box></draw:frame><text:span text:style-name="T1">14. </text:span>The Minister may establish and conduct any classes for those persons unable to attend schools established under this Act or may provide for the education of those persons in such programs as the Minister considers advisable. 1993, c.35, s.14.</text:p>
        <text:p text:style-name="Section"><draw:frame draw:style-name="fr1" draw:name="Frame71" text:anchor-type="paragraph" svg:x="0.254cm" svg:y="0.002cm" svg:width="2.032cm" draw:z-index="70"><draw:text-box fo:min-height="0.37cm"><text:p text:style-name="SecSubSidenote">Minister's right to intervene in proceedings</text:p></draw:text-box></draw:frame><text:span text:style-name="T1">15. </text:span>The Minister has the right to appear and intervene and to be heard in any proceedings under this Act or in any proceedings involving the interpretation of this Act. 1993, c.35, s.15.</text:p>
        <text:p text:style-name="Part">PART III<text:line-break/>EDUCATIONAL SERVICES COMMISSION</text:p>
        <text:p text:style-name="P3">Sections <text:span text:style-name="T1">16 </text:span>to <text:span text:style-name="T1">26 </text:span>repealed by 1994, c.56, s.8.</text:p>
        <text:p text:style-name="Part">PART IV<text:line-break/>SCHOOL BOARDS</text:p>
        <text:p text:style-name="P2">A. School Boards</text:p>
        <text:p text:style-name="Section"><draw:frame draw:style-name="fr1" draw:name="Frame72" text:anchor-type="paragraph" svg:x="0.254cm" svg:y="0.002cm" svg:width="2.032cm" draw:z-index="71"><draw:text-box fo:min-height="0.37cm"><text:p text:style-name="SecSubSidenote">Definitions</text:p></draw:text-box></draw:frame><text:span text:style-name="T1">27. </text:span>(1) In this section and sections 27.1 to 27.3,</text:p>
        <text:p text:style-name="Definition"><draw:frame draw:style-name="fr1" draw:name="Frame73" text:anchor-type="paragraph" svg:x="0.254cm" svg:y="0.002cm" svg:width="2.032cm" draw:z-index="72"><draw:text-box fo:min-height="0.37cm"><text:p text:style-name="DefSidenote">English Language School Board</text:p></draw:text-box></draw:frame>(a) “English Language School Board” means the English Language School Board established under subsection (3);</text:p>
        <text:p text:style-name="Definition"><draw:frame draw:style-name="fr1" draw:name="Frame74" text:anchor-type="paragraph" svg:x="0.254cm" svg:y="0.002cm" svg:width="2.032cm" draw:z-index="73"><draw:text-box fo:min-height="0.37cm"><text:p text:style-name="DefSidenote">former school boards</text:p></draw:text-box></draw:frame>(b) “former school boards” means the school boards known prior to the coming into force of this section as the Eastern School District and the Western School Board;</text:p>
        <text:p text:style-name="Definition"><draw:frame draw:style-name="fr1" draw:name="Frame75" text:anchor-type="paragraph" svg:x="0.254cm" svg:y="0.002cm" svg:width="2.032cm" draw:z-index="74"><draw:text-box fo:min-height="0.37cm"><text:p text:style-name="DefSidenote">French Language School Board</text:p></draw:text-box></draw:frame>(c) “French Language School Board” means the school board known as La Commission scolaire de langue française or the French Language School Board established pursuant to this Act and the regulations and continued under subsection (2).</text:p>
        <text:p text:style-name="Subsection"><draw:frame draw:style-name="fr1" draw:name="Frame76" text:anchor-type="paragraph" svg:x="0.254cm" svg:y="0.002cm" svg:width="2.032cm" draw:z-index="75"><draw:text-box fo:min-height="0.37cm"><text:p text:style-name="SecSubSidenote">French Language School Board continued</text:p></draw:text-box></draw:frame>(2) The school board known as La Commission scolaire de langue française or the French Language School Board established pursuant to this Act and the regulations is hereby continued as a body corporate to administer the French school system with jurisdiction over the entire province.</text:p>
        <text:p text:style-name="Subsection"><draw:frame draw:style-name="fr1" draw:name="Frame77" text:anchor-type="paragraph" svg:x="0.254cm" svg:y="0.002cm" svg:width="2.032cm" draw:z-index="76"><draw:text-box fo:min-height="0.37cm"><text:p text:style-name="SecSubSidenote">English Language School Board</text:p></draw:text-box></draw:frame><text:soft-page-break/>(3) The English Language School Board is hereby established as a body corporate to administer the English school system with jurisdiction over the entire province.</text:p>
        <text:p text:style-name="Subsection"><draw:frame draw:style-name="fr1" draw:name="Frame78" text:anchor-type="paragraph" svg:x="0.254cm" svg:y="0.002cm" svg:width="2.032cm" draw:z-index="77"><draw:text-box fo:min-height="0.37cm"><text:p text:style-name="SecSubSidenote">Trustees</text:p></draw:text-box></draw:frame>(4) The Lieutenant Governor in Council shall prescribe the number of trustees for each school board and the electoral zones for the election of trustees to each school board.</text:p>
        <text:p text:style-name="Subsection"><draw:frame draw:style-name="fr1" draw:name="Frame79" text:anchor-type="paragraph" svg:x="0.254cm" svg:y="0.002cm" svg:width="2.032cm" draw:z-index="78"><draw:text-box fo:min-height="0.37cm"><text:p text:style-name="SecSubSidenote">Body corporate</text:p></draw:text-box></draw:frame>(5) Subject to the limitations contained in this Act and the regulations, a school board is a company with the powers granted to a body corporate by the <text:span text:style-name="T3">Companies Act </text:span>R.S.P.E.I. 1988, Cap. C-14. 1993, c.35, s.27; 1994, c.56, s.8; 1996, c.40, s.2; 2006,c.39,s.5; 2012(2nd),c.23,s.6.</text:p>
        <text:p text:style-name="Section"><draw:frame draw:style-name="fr1" draw:name="Frame80" text:anchor-type="paragraph" svg:x="0.254cm" svg:y="0.002cm" svg:width="2.032cm" draw:z-index="79"><draw:text-box fo:min-height="0.37cm"><text:p text:style-name="SecSubSidenote">Initial appointment of trustees to English School Board</text:p></draw:text-box></draw:frame><text:span text:style-name="T1">27.1 </text:span>(1) Notwithstanding the requirements of subsections 27(4) and 28(1), the Lieutenant Governor in Council shall appoint 11 members and a chairperson as the initial trustees of the English Language School Board for a term ending on June 30, 2014, unless the appointments are revoked or terminated earlier for any reason.</text:p>
        <text:p text:style-name="Subsection"><draw:frame draw:style-name="fr1" draw:name="Frame81" text:anchor-type="paragraph" svg:x="0.254cm" svg:y="0.002cm" svg:width="2.032cm" draw:z-index="80"><draw:text-box fo:min-height="0.37cm"><text:p text:style-name="SecSubSidenote">Repeal</text:p></draw:text-box></draw:frame>(2) This section is repealed on June 30, 2014. 1994, c.56, s.10; 2012(2nd),c.23,s.7.</text:p>
        <text:p text:style-name="Section"><draw:frame draw:style-name="fr1" draw:name="Frame82" text:anchor-type="paragraph" svg:x="0.254cm" svg:y="0.002cm" svg:width="2.032cm" draw:z-index="81"><draw:text-box fo:min-height="0.37cm"><text:p text:style-name="SecSubSidenote">Dissolution</text:p></draw:text-box></draw:frame><text:span text:style-name="T1">27.2 </text:span><text:span text:style-name="T5">(1)</text:span><text:span text:style-name="T1"> </text:span>On January 1, 2013, the former school boards are dissolved.</text:p>
        <text:p text:style-name="Subsection"><draw:frame draw:style-name="fr1" draw:name="Frame83" text:anchor-type="paragraph" svg:x="0.254cm" svg:y="0.002cm" svg:width="2.032cm" draw:z-index="82"><draw:text-box fo:min-height="0.37cm"><text:p text:style-name="SecSubSidenote">Repeal</text:p></draw:text-box></draw:frame>(2) This section is repealed <text:span text:style-name="T5">on June 30, 2014. </text:span>2012(2nd),c.23,s.7.</text:p>
        <text:p text:style-name="Section"><draw:frame draw:style-name="fr1" draw:name="Frame84" text:anchor-type="paragraph" svg:x="0.254cm" svg:y="0.002cm" svg:width="2.032cm" draw:z-index="83"><draw:text-box fo:min-height="0.37cm"><text:p text:style-name="SecSubSidenote">Transitional matters</text:p></draw:text-box></draw:frame><text:span text:style-name="T1">27.3 </text:span>(1) On January 1, 2013,</text:p>
        <text:p text:style-name="Clause">(a) the assets and liabilities of the former school boards are transferred to and become the assets and liabilities of the English Language School Board;</text:p>
        <text:p text:style-name="Clause">(b) all contracts and agreements entered into by the former school boards are assumed by the English Language School Board and may be enforced by or against the English Language School Board;</text:p>
        <text:p text:style-name="Clause">(c) all legal proceedings and rights of action by or against the former school boards may be brought or continued by or against the English Language School Board;</text:p>
        <text:p text:style-name="Clause">(d) all employment contracts of supervisory personnel, non-instructional personnel and instructional personnel of the former school boards are assumed by the English Language School Board;</text:p>
        <text:p text:style-name="Clause">(e) any disciplinary matters in respect of students and staff of the former school boards that were commenced by the former school boards and not concluded on the coming into force of this section are continued as disciplinary matters in respect of those persons by the English Language School Board;</text:p>
        <text:p text:style-name="Clause">(f) the policies of the former school boards are adopted by the English Language School Board and apply in those areas of the province that were formerly under the jurisdiction of the Western <text:soft-page-break/>School Board and the Eastern School District, respectively, for a period of six months, unless replaced earlier by a policy made or developed by the English Language School Board;</text:p>
        <text:p text:style-name="Clause">(g) the appointment of a person appointed by the Minister to the Education Negotiating Agency as a representative of the Eastern School District or the Western School Board that was in effect on the coming into force of this section is continued as an appointment of the person to the Education Negotiating Agency as a representative of the English Language School Board;</text:p>
        <text:p text:style-name="Clause">(h) the appointment of a person appointed by the Minister to the Certification and Standards Board as a representative of a school board that was in effect on the coming into force of this section is continued for the remainder of the person’s term.</text:p>
        <text:p text:style-name="Subsection"><draw:frame draw:style-name="fr1" draw:name="Frame85" text:anchor-type="paragraph" svg:x="0.254cm" svg:y="0.002cm" svg:width="2.032cm" draw:z-index="84"><draw:text-box fo:min-height="0.37cm"><text:p text:style-name="SecSubSidenote">Repeal</text:p></draw:text-box></draw:frame>(2) This section is repealed on June 30, 2014. 2012(2nd),c.23,s.7.</text:p>
        <text:p text:style-name="Section"><draw:frame draw:style-name="fr1" draw:name="Frame86" text:anchor-type="paragraph" svg:x="0.254cm" svg:y="0.002cm" svg:width="2.032cm" draw:z-index="85"><draw:text-box fo:min-height="0.37cm"><text:p text:style-name="SecSubSidenote">Audited financial statements, for 2012-13 etc.</text:p></draw:text-box></draw:frame><text:span text:style-name="T1">27.4 </text:span><text:span text:style-name="T5">(1)</text:span><text:span text:style-name="T1"> </text:span>The operations of the former school boards for the period commencing July 1, 2012, and ending December 31, 2012, and of the English Language School Board commencing January 1, 2013, and ending March 31, 2013, shall be reported in accordance with this Act by the English Language School Board.</text:p>
        <text:p text:style-name="Subsection"><draw:frame draw:style-name="fr1" draw:name="Frame87" text:anchor-type="paragraph" svg:x="0.254cm" svg:y="0.002cm" svg:width="2.032cm" draw:z-index="86"><draw:text-box fo:min-height="0.37cm"><text:p text:style-name="SecSubSidenote">Repeal</text:p></draw:text-box></draw:frame>(2) This section is repealed on June 30, 2014. 2012(2nd),c.23,s.7.</text:p>
        <text:p text:style-name="Section"><draw:frame draw:style-name="fr1" draw:name="Frame88" text:anchor-type="paragraph" svg:x="0.254cm" svg:y="0.002cm" svg:width="2.032cm" draw:z-index="87"><draw:text-box fo:min-height="0.37cm"><text:p text:style-name="SecSubSidenote">Transitional regulations</text:p></draw:text-box></draw:frame><text:span text:style-name="T1">27.5 </text:span><text:span text:style-name="T5">(1)</text:span><text:span text:style-name="T1"> </text:span>The Lieutenant Governor in Council may make regulations respecting any transitional matters that the Lieutenant Governor in Council considers necessary or advisable for the purpose of establishing the English Language School Board and effecting the dissolution of the former school boards, and to remedy any transitional difficulties encountered in doing so.</text:p>
        <text:p text:style-name="Subsection"><draw:frame draw:style-name="fr1" draw:name="Frame89" text:anchor-type="paragraph" svg:x="0.254cm" svg:y="0.002cm" svg:width="2.032cm" draw:z-index="88"><draw:text-box fo:min-height="0.37cm"><text:p text:style-name="SecSubSidenote">Retroactive application</text:p></draw:text-box></draw:frame>(2) A regulation made under subsection (1) may be made retroactive to January 1, 2013.</text:p>
        <text:p text:style-name="Subsection"><draw:frame draw:style-name="fr1" draw:name="Frame90" text:anchor-type="paragraph" svg:x="0.254cm" svg:y="0.002cm" svg:width="2.032cm" draw:z-index="89"><draw:text-box fo:min-height="0.37cm"><text:p text:style-name="SecSubSidenote">Repeal</text:p></draw:text-box></draw:frame>(3) This section is repealed on June 30, 2014. 2012(2nd),c.23,s.7.</text:p>
        <text:p text:style-name="P1">B. Trustee Qualifications</text:p>
        <text:p text:style-name="Section"><draw:frame draw:style-name="fr1" draw:name="Frame91" text:anchor-type="paragraph" svg:x="0.254cm" svg:y="0.002cm" svg:width="2.032cm" draw:z-index="90"><draw:text-box fo:min-height="0.37cm"><text:p text:style-name="SecSubSidenote">Qualifications for trustee</text:p></draw:text-box></draw:frame><text:span text:style-name="T1">28. </text:span>(1) Subject to subsection (2) and to section 29, a candidate for trustee shall meet the following qualifications to run in a school board election:</text:p>
        <text:p text:style-name="Clause">(a) the candidate shall be a Canadian citizen, eighteen years of age or more on election day; and</text:p>
        <text:p text:style-name="Clause">(b) the candidate shall have been ordinarily resident in the electoral zone for at least six months prior to the date of the election.</text:p>
        <text:p text:style-name="Subsection"><draw:frame draw:style-name="fr1" draw:name="Frame92" text:anchor-type="paragraph" svg:x="0.254cm" svg:y="0.002cm" svg:width="2.032cm" draw:z-index="91"><draw:text-box fo:min-height="0.37cm"><text:p text:style-name="SecSubSidenote">Ineligibility as candidates</text:p></draw:text-box></draw:frame>(2) The following persons are not eligible to run as candidates in a school board election:</text:p>
        <text:p text:style-name="Clause">(a) persons who are not qualified pursuant to subsection (1);</text:p>
        <text:p text:style-name="Clause"><text:soft-page-break/>(b) employees of any school board; and</text:p>
        <text:p text:style-name="Clause">(c) employees of the Department who are considered by the Minister to have a potential conflict of interest. 1993, c.35, s.28; 1994, c.56, s.11; 2012(2nd),c.23,s.8.</text:p>
        <text:p text:style-name="Section"><draw:frame draw:style-name="fr1" draw:name="Frame93" text:anchor-type="paragraph" svg:x="0.254cm" svg:y="0.002cm" svg:width="2.032cm" draw:z-index="92"><draw:text-box fo:min-height="0.37cm"><text:p text:style-name="SecSubSidenote">Additional qualifications, candidates for the French Language School Board</text:p></draw:text-box></draw:frame><text:span text:style-name="T1">29. </text:span>A candidate for school trustee for the French Language School Board shall meet one of the following additional qualifications:</text:p>
        <text:p text:style-name="Clause">(a) the candidate must be the parent of a student who is receiving French first language instruction in the province;</text:p>
        <text:p text:style-name="Clause">(b) the candidate must be eligible to have a child receive French first language instruction; or</text:p>
        <text:p text:style-name="Clause">(c) the candidate would be eligible to have a child receive French first language instruction if the candidate had a child. 1993, c.35, s.29; 2012(2nd),c.23,s.9.</text:p>
        <text:p text:style-name="P1">C. Trustee Elections and Appointments</text:p>
        <text:p text:style-name="Section"><draw:frame draw:style-name="fr1" draw:name="Frame94" text:anchor-type="paragraph" svg:x="0.254cm" svg:y="0.002cm" svg:width="2.032cm" draw:z-index="93"><draw:text-box fo:min-height="0.37cm"><text:p text:style-name="SecSubSidenote">Electoral zones</text:p></draw:text-box></draw:frame><text:span text:style-name="T1">30. </text:span>Repealed by 1994, c.56, s.12.</text:p>
        <text:p text:style-name="Section"><draw:frame draw:style-name="fr1" draw:name="Frame95" text:anchor-type="paragraph" svg:x="0.254cm" svg:y="0.002cm" svg:width="2.032cm" draw:z-index="94"><draw:text-box fo:min-height="0.37cm"><text:p text:style-name="SecSubSidenote">Elections held every fourth year</text:p></draw:text-box></draw:frame><text:span text:style-name="T2">31.</text:span> Elections for the school boards in the province shall be held in 2014, and every fourth year thereafter, on the last Monday in May. 1993, c.35, s.31; 1996, c.40, s.3; 2008,c.3,s.1; 2012,c.1,s.1.</text:p>
        <text:p text:style-name="Section"><draw:frame draw:style-name="fr1" draw:name="Frame96" text:anchor-type="paragraph" svg:x="0.254cm" svg:y="0.002cm" svg:width="2.032cm" draw:z-index="95"><draw:text-box fo:min-height="0.37cm"><text:p text:style-name="SecSubSidenote">Eligibility to vote</text:p></draw:text-box></draw:frame><text:span text:style-name="T1">32. </text:span>(1) Subject to subsection (2), Canadian citizens who are at least eighteen years of age on the date of the election and have been resident in the electoral zone for at least six months are eligible to vote in a school board election for that electoral zone.</text:p>
        <text:p text:style-name="Subsection"><draw:frame draw:style-name="fr1" draw:name="Frame97" text:anchor-type="paragraph" svg:x="0.254cm" svg:y="0.002cm" svg:width="2.032cm" draw:z-index="96"><draw:text-box fo:min-height="0.37cm"><text:p text:style-name="SecSubSidenote">Additional qualification, voters for the French Language School Board</text:p></draw:text-box></draw:frame>(2) Voters in an election for the French Language School Board must also meet one of the qualifications set out in section 29. 1993, c.35, s.32; 2012(2nd),c.23,s.10.</text:p>
        <text:p text:style-name="P7"/>
        <text:p text:style-name="Section"><draw:frame draw:style-name="fr1" draw:name="Frame98" text:anchor-type="paragraph" svg:x="0.254cm" svg:y="0.002cm" svg:width="2.032cm" draw:z-index="97"><draw:text-box fo:min-height="0.37cm"><text:p text:style-name="SecSubSidenote">Trustees, term of four years</text:p></draw:text-box></draw:frame><text:span text:style-name="T1">33. </text:span>(1) Subject to subsection (2) and to sections 34 and 38, trustees <text:span text:style-name="T6">elected in May 2008, and in every school board election held under section 31 thereafter, shall be elected in accordance with the regulations for a term of four years</text:span>.</text:p>
        <text:p text:style-name="Subsection"><draw:frame draw:style-name="fr1" draw:name="Frame99" text:anchor-type="paragraph" svg:x="0.254cm" svg:y="0.002cm" svg:width="2.032cm" draw:z-index="98"><draw:text-box fo:min-height="0.37cm"><text:p text:style-name="SecSubSidenote">Trustee appointments</text:p></draw:text-box></draw:frame>(2) Where an election produces fewer than the prescribed number of trustees of a school board, the Lieutenant Governor in Council shall appoint from those persons eligible to be candidates the additional members necessary to bring the number of trustees to the total. 1993, c.35, s.33; 1996, c.40, s.4; 2008,c.3,s.2; 2012(2nd),c.23,s.11.</text:p>
        <text:p text:style-name="Section"><draw:frame draw:style-name="fr1" draw:name="Frame100" text:anchor-type="paragraph" svg:x="0.254cm" svg:y="0.002cm" svg:width="2.032cm" draw:z-index="99"><draw:text-box fo:min-height="0.37cm"><text:p text:style-name="SecSubSidenote">Trustees’ terms deemed to continue</text:p></draw:text-box></draw:frame><text:span text:style-name="T1">33.1</text:span> (1) Notwithstanding subsection 33(1), the term of a trustee of the school board known as La Commission scolaire de langue française or the French Language School Board that has not expired or been vacated on the coming into force of this section is deemed to continue, subject to <text:soft-page-break/>sections 37 and 38, until the date the next school board is to take office following the next school board election held in accordance with section 31.</text:p>
        <text:p text:style-name="Subsection"><draw:frame draw:style-name="fr1" draw:name="Frame101" text:anchor-type="paragraph" svg:x="0.254cm" svg:y="0.002cm" svg:width="2.032cm" draw:z-index="100"><draw:text-box fo:min-height="0.37cm"><text:p text:style-name="SecSubSidenote">Trustee appointment</text:p></draw:text-box></draw:frame>(2) Notwithstanding subsection 35(1), where the position of a trustee whose term is continued pursuant to subsection (1) becomes vacant for any reason, the Minister may appoint a replacement to serve as trustee from those persons who are eligible to be candidates.</text:p>
        <text:p text:style-name="Subsection"><draw:frame draw:style-name="fr1" draw:name="Frame102" text:anchor-type="paragraph" svg:x="0.254cm" svg:y="0.002cm" svg:width="2.032cm" draw:z-index="101"><draw:text-box fo:min-height="0.37cm"><text:p text:style-name="SecSubSidenote">Replacement to serve balance of term</text:p></draw:text-box></draw:frame>(3) A trustee appointed by the Minister under subsection (2) shall serve the balance of the term continued pursuant to subsection (1). 2012,c.1,s.2.</text:p>
        <text:p text:style-name="Section"><draw:frame draw:style-name="fr1" draw:name="Frame103" text:anchor-type="paragraph" svg:x="0.254cm" svg:y="0.002cm" svg:width="2.032cm" draw:z-index="102"><draw:text-box fo:min-height="0.37cm"><text:p text:style-name="SecSubSidenote">Expiry of term</text:p></draw:text-box></draw:frame><text:span text:style-name="T1">33.2 </text:span>For greater certainty, the term of office of a trustee of the school board known as the Western School Board expires on June 30, 2012. 2012,c.1,s.2.</text:p>
        <text:p text:style-name="Section"><draw:frame draw:style-name="fr1" draw:name="Frame104" text:anchor-type="paragraph" svg:x="0.254cm" svg:y="0.002cm" svg:width="2.032cm" draw:z-index="103"><draw:text-box fo:min-height="0.37cm"><text:p text:style-name="SecSubSidenote">Change participation between school systems</text:p></draw:text-box></draw:frame><text:span text:style-name="T1">34. </text:span>(1) Persons who wish to change their participation in school board elections from <text:span text:style-name="T5">the English Language School Board</text:span> to the French Language School Board, or conversely, shall do so in the manner determined by the Chief Electoral Officer.</text:p>
        <text:p text:style-name="Subsection"><draw:frame draw:style-name="fr1" draw:name="Frame105" text:anchor-type="paragraph" svg:x="0.254cm" svg:y="0.002cm" svg:width="2.032cm" draw:z-index="104"><draw:text-box fo:min-height="0.37cm"><text:p text:style-name="SecSubSidenote">Offence to vote for more than one school board</text:p></draw:text-box></draw:frame>(2) It is an offence under this Act for any person to vote more than once or to participate in elections for more than one school board in any school board election year. 1993,c.35,s.34; 1996,c.40,s.5; 2012(2nd),c.23,s.12.</text:p>
        <text:p text:style-name="P1">D. Trustee Appointments</text:p>
        <text:p text:style-name="Section"><draw:frame draw:style-name="fr1" draw:name="Frame106" text:anchor-type="paragraph" svg:x="0.254cm" svg:y="0.002cm" svg:width="2.032cm" draw:z-index="105"><draw:text-box fo:min-height="0.37cm"><text:p text:style-name="SecSubSidenote">Replacement for vacant trustee position</text:p></draw:text-box></draw:frame><text:span text:style-name="T1">35.</text:span> (1) Where a trustee’s position on a school board becomes vacant during the trustee’s term of office, the Lieutenant Governor in Council</text:p>
        <text:p text:style-name="Clause">(a) shall make provision to fill the vacancy by holding a by-election<text:span text:style-name="T2">,</text:span> if the vacancy occurs within the first two years of the trustee’s term of office; or</text:p>
        <text:p text:style-name="Clause">(b) may appoint a replacement if</text:p>
        <text:p text:style-name="Subclause">(i) the vacancy occurs within the final two years of the trustee’s term of office, or</text:p>
        <text:p text:style-name="Subclause">(ii) the vacancy occurs within the first two years of the trustee’s term of office and a by-election held pursuant to clause (a) does not result in the election of a trustee.</text:p>
        <text:p text:style-name="Subsection"><draw:frame draw:style-name="fr1" draw:name="Frame107" text:anchor-type="paragraph" svg:x="0.254cm" svg:y="0.002cm" svg:width="2.032cm" draw:z-index="106"><draw:text-box fo:min-height="0.37cm"><text:p text:style-name="P12">Replacements serve balance of term</text:p></draw:text-box></draw:frame>(2) Trustees appointed or elected pursuant to a by-election under this section shall serve the balance of the term of the trustee replaced.</text:p>
        <text:p text:style-name="Subsection"><draw:frame draw:style-name="fr1" draw:name="Frame108" text:anchor-type="paragraph" svg:x="0.254cm" svg:y="0.002cm" svg:width="2.032cm" draw:z-index="107"><draw:text-box fo:min-height="0.37cm"><text:p text:style-name="SecSubSidenote">Application</text:p></draw:text-box></draw:frame>(3) Where a trustee’s position on a school board becomes vacant during the trustee’s term of office because of the appointment of an official trustee under section 63.1, this section does not apply in respect of the <text:soft-page-break/>vacancy until the official trustee ceases to hold office. 1993, c.35, s.35; 2008,c.3,s.3; 2010, c.26, s.1.</text:p>
        <text:p text:style-name="Section"><draw:frame draw:style-name="fr1" draw:name="Frame109" text:anchor-type="paragraph" svg:x="0.254cm" svg:y="0.002cm" svg:width="2.032cm" draw:z-index="108"><draw:text-box fo:min-height="0.37cm"><text:p text:style-name="SecSubSidenote">Number of terms</text:p></draw:text-box></draw:frame><text:span text:style-name="T1">35.1 </text:span>Repealed by 1999,c.14,s.1.</text:p>
        <text:p text:style-name="P1">E. First Meeting of School Board</text:p>
        <text:p text:style-name="Section"><draw:frame draw:style-name="fr1" draw:name="Frame110" text:anchor-type="paragraph" svg:x="0.254cm" svg:y="0.002cm" svg:width="2.032cm" draw:z-index="109"><draw:text-box fo:min-height="0.37cm"><text:p text:style-name="SecSubSidenote">Term of office begins</text:p></draw:text-box></draw:frame><text:span text:style-name="T1">36. </text:span>(1) Trustees shall begin their term of office on July 1 following the election and continue until the term expires on June 30 of a school board election year, or until the trustee is disqualified under section 38.</text:p>
        <text:p text:style-name="Subsection"><draw:frame draw:style-name="fr1" draw:name="Frame111" text:anchor-type="paragraph" svg:x="0.254cm" svg:y="0.002cm" svg:width="2.032cm" draw:z-index="110"><draw:text-box fo:min-height="0.37cm"><text:p text:style-name="SecSubSidenote">First meeting of new school board</text:p></draw:text-box></draw:frame>(2) The Superintendent of the school board shall convene the first meeting of the new school board by giving two weeks written notice of meeting to the trustees.</text:p>
        <text:p text:style-name="Subsection"><draw:frame draw:style-name="fr1" draw:name="Frame112" text:anchor-type="paragraph" svg:x="0.254cm" svg:y="0.002cm" svg:width="2.032cm" draw:z-index="111"><draw:text-box fo:min-height="0.37cm"><text:p text:style-name="SecSubSidenote">Elect chairperson of school board</text:p></draw:text-box></draw:frame>(3) Each school board shall at its first meeting following an election elect a chairperson and vice chairperson who shall serve for the term determined by the school board, so long as that person continues as a trustee and has not resigned or been removed by resolution of the school board. 1993, c.35, s.36; 1996, c.40, s.7; 2012(2nd),c.23,s.13.</text:p>
        <text:p text:style-name="P1">F. Resignation or Disqualification of Trustees</text:p>
        <text:p text:style-name="Section"><draw:frame draw:style-name="fr1" draw:name="Frame113" text:anchor-type="paragraph" svg:x="0.254cm" svg:y="0.002cm" svg:width="2.032cm" draw:z-index="112"><draw:text-box fo:min-height="0.37cm"><text:p text:style-name="SecSubSidenote">Resignation of trustee</text:p></draw:text-box></draw:frame><text:span text:style-name="T1">37. </text:span>A trustee may resign from office by giving notice in writing to the chairperson or vice chairperson of the school board. 1993, c.35, s.37.</text:p>
        <text:p text:style-name="Section"><draw:frame draw:style-name="fr1" draw:name="Frame114" text:anchor-type="paragraph" svg:x="0.254cm" svg:y="0.002cm" svg:width="2.032cm" draw:z-index="113"><draw:text-box fo:min-height="0.37cm"><text:p text:style-name="SecSubSidenote">Disqualification of trustee</text:p></draw:text-box></draw:frame><text:span text:style-name="T1">38. </text:span>(1) A trustee is disqualified from holding office and a trustee position is deemed to be vacant if the trustee</text:p>
        <text:p text:style-name="Clause">(a) resigns;</text:p>
        <text:p text:style-name="Clause">(b) is found guilty of or convicted of an indictable offence, for which an absolute discharge or a pardon has not been granted;</text:p>
        <text:p text:style-name="Clause">(c) becomes ill, so as to become incapable of acting as a trustee;</text:p>
        <text:p text:style-name="Clause">(d) ceases to be resident of the electoral zone for which the trustee was elected;</text:p>
        <text:p text:style-name="Clause">(e) becomes an employee of any school board, or a designated employee of the Department;</text:p>
        <text:p text:style-name="Clause">(f) has a financial interest in a contract with the school board other than</text:p>
        <text:p text:style-name="Subclause">(i) a contract of employment with the trustee's spouse, child, parent or spouse's parent, or</text:p>
        <text:p text:style-name="Subclause">(ii) a contract approved pursuant to disclosure;</text:p>
        <text:p text:style-name="Clause">(g) becomes disqualified under subsection (2);</text:p>
        <text:p text:style-name="Clause">(h) ceases to hold a position on a school board because of the appointment of an official trustee under section 63.1; or</text:p>
        <text:p text:style-name="Clause">(i) is subject to an order of the Minister made under subsection 63.2(7) vacating the trustee’s position on the school board.</text:p>
        <text:p text:style-name="Subsection"><draw:frame draw:style-name="fr1" draw:name="Frame115" text:anchor-type="paragraph" svg:x="0.254cm" svg:y="0.002cm" svg:width="2.032cm" draw:z-index="114"><draw:text-box fo:min-height="0.37cm"><text:p text:style-name="SecSubSidenote">Trustee disqualified for absence</text:p></draw:text-box></draw:frame><text:soft-page-break/>(2) A school board may disqualify a trustee by resolution, if the trustee has been absent without reasonable cause from three consecutive regular school board meetings of which the trustee received proper notice.</text:p>
        <text:p text:style-name="Subsection"><draw:frame draw:style-name="fr1" draw:name="Frame116" text:anchor-type="paragraph" svg:x="0.254cm" svg:y="0.002cm" svg:width="2.032cm" draw:z-index="115"><draw:text-box fo:min-height="0.37cm"><text:p text:style-name="P9">Idem</text:p></draw:text-box></draw:frame>(3) On receiving written notice of a resolution passed pursuant to subsection (2), a trustee is disqualified for the remainder of the trustee's term of office. 1993, c.35, s.38; 1994, c.56, s.13; 2010, c.26, s.2; 2012(2nd),c.23,s.14.</text:p>
        <text:p text:style-name="P1">G. Responsibilities of Trustees</text:p>
        <text:p text:style-name="Section"><draw:frame draw:style-name="fr1" draw:name="Frame117" text:anchor-type="paragraph" svg:x="0.254cm" svg:y="0.002cm" svg:width="2.032cm" draw:z-index="116"><draw:text-box fo:min-height="0.37cm"><text:p text:style-name="SecSubSidenote">Individual trustee responsibilities</text:p></draw:text-box></draw:frame><text:span text:style-name="T1">39. </text:span>School trustees have the following responsibilities:</text:p>
        <text:p text:style-name="Clause">(a) to attend meetings of the school board and exercise the powers and duties of a trustee in good faith;</text:p>
        <text:p text:style-name="Clause">(b) to comply with the requirements of the regulations respecting conflict of interest;</text:p>
        <text:p text:style-name="Clause">(c) to comply with all other requirements of this Act, the regulations, the Minister’s orders under subsections 63.2 (5) and (6), the Minister’s directives and the policies of the school board. 1993, c.35, s.39; 2010, c.26, s.3.</text:p>
        <text:p text:style-name="P1">H. Trustee Remuneration</text:p>
        <text:p text:style-name="Section"><draw:frame draw:style-name="fr1" draw:name="Frame118" text:anchor-type="paragraph" svg:x="0.254cm" svg:y="0.002cm" svg:width="2.032cm" draw:z-index="117"><draw:text-box fo:min-height="0.37cm"><text:p text:style-name="SecSubSidenote">Trustee remuneration</text:p></draw:text-box></draw:frame><text:span text:style-name="T1">40. </text:span>Subject to the regulations, a school board shall provide trustees with such remuneration as the Minister may determine and reimbursement of reasonable expenses incurred in discharging their responsibilities as trustees. 1993,c.35,s.40; 2012(2nd),c.23,s.15.</text:p>
        <text:p text:style-name="P1">I. School Board Meetings</text:p>
        <text:p text:style-name="Section"><draw:frame draw:style-name="fr1" draw:name="Frame119" text:anchor-type="paragraph" svg:x="0.254cm" svg:y="0.002cm" svg:width="2.032cm" draw:z-index="118"><draw:text-box fo:min-height="0.37cm"><text:p text:style-name="SecSubSidenote">Policies for conduct of meetings</text:p></draw:text-box></draw:frame><text:span text:style-name="T1">41. </text:span>(1) A school board shall make policies, including procedural policies and a policy outlining a code of ethics for trustees, regarding the conduct of its meetings and shall permit any person to inspect those policies.</text:p>
        <text:p text:style-name="Subsection"><draw:frame draw:style-name="fr1" draw:name="Frame120" text:anchor-type="paragraph" svg:x="0.254cm" svg:y="0.002cm" svg:width="2.032cm" draw:z-index="119"><draw:text-box fo:min-height="0.37cm"><text:p text:style-name="SecSubSidenote">Regular school board meetings published</text:p></draw:text-box></draw:frame>(2) A school board shall publish the date, time and location of all regular school board meetings.</text:p>
        <text:p text:style-name="Subsection"><draw:frame draw:style-name="fr1" draw:name="Frame121" text:anchor-type="paragraph" svg:x="0.254cm" svg:y="0.002cm" svg:width="2.032cm" draw:z-index="120"><draw:text-box fo:min-height="0.37cm"><text:p text:style-name="P12">Annual meeting of school boards</text:p></draw:text-box></draw:frame>(3) A school board shall hold an annual public meeting prior to the submission of its annual report to the Minister. 1993, c.35, s.41; 2010, c.26, s.4.</text:p>
        <text:p text:style-name="Section"><draw:frame draw:style-name="fr1" draw:name="Frame122" text:anchor-type="paragraph" svg:x="0.254cm" svg:y="0.002cm" svg:width="2.032cm" draw:z-index="121"><draw:text-box fo:min-height="0.37cm"><text:p text:style-name="SecSubSidenote">Regular meetings open to public</text:p></draw:text-box></draw:frame><text:span text:style-name="T1">42. </text:span>(1) Subject to subsection (2), regular school board meetings shall be open to the public.</text:p>
        <text:p text:style-name="Subsection"><draw:frame draw:style-name="fr1" draw:name="Frame123" text:anchor-type="paragraph" svg:x="0.254cm" svg:y="0.002cm" svg:width="2.032cm" draw:z-index="122"><draw:text-box fo:min-height="0.37cm"><text:p text:style-name="SecSubSidenote">Exclusion from meeting</text:p></draw:text-box></draw:frame>(2) If, in the opinion of the majority of the school board, the public interest so requires, persons other than trustees may be excluded from a meeting or a part of a meeting.</text:p>
        <text:p text:style-name="Subsection"><draw:frame draw:style-name="fr1" draw:name="Frame124" text:anchor-type="paragraph" svg:x="0.254cm" svg:y="0.002cm" svg:width="2.032cm" draw:z-index="123"><draw:text-box fo:min-height="0.37cm"><text:p text:style-name="SecSubSidenote">Resolutions at meetings held in private</text:p></draw:text-box></draw:frame><text:soft-page-break/>(3) When a school board meeting is held in private, the school board does not have the power to approve a policy or resolution at that meeting, except as provided in subsection (4).</text:p>
        <text:p text:style-name="Subsection"><draw:frame draw:style-name="fr1" draw:name="Frame125" text:anchor-type="paragraph" svg:x="0.254cm" svg:y="0.002cm" svg:width="2.032cm" draw:z-index="124"><draw:text-box fo:min-height="0.37cm"><text:p text:style-name="P9">Idem</text:p></draw:text-box></draw:frame>(4) A school board may pass the following resolutions at a school board meeting held in private:</text:p>
        <text:p text:style-name="Clause">(a) the resolution necessary to revert to an open meeting; or</text:p>
        <text:p text:style-name="Clause">(b) resolutions on matters affecting individual students or individual employees. 1993, c.35, s.42.</text:p>
        <text:p text:style-name="Section"><draw:frame draw:style-name="fr1" draw:name="Frame126" text:anchor-type="paragraph" svg:x="0.254cm" svg:y="0.002cm" svg:width="2.032cm" draw:z-index="125"><draw:text-box fo:min-height="0.37cm"><text:p text:style-name="SecSubSidenote">Quorum</text:p></draw:text-box></draw:frame><text:span text:style-name="T1">43. </text:span>(1) The quorum of a school board is a majority of the trustees.</text:p>
        <text:p text:style-name="Subsection"><draw:frame draw:style-name="fr1" draw:name="Frame127" text:anchor-type="paragraph" svg:x="0.254cm" svg:y="0.002cm" svg:width="2.032cm" draw:z-index="126"><draw:text-box fo:min-height="0.37cm"><text:p text:style-name="SecSubSidenote">Binding resolution requires quorum</text:p></draw:text-box></draw:frame>(2) No act, resolution or proceeding of a school board is binding unless it is adopted at a meeting at which a quorum of the school board is present.</text:p>
        <text:p text:style-name="Subsection"><draw:frame draw:style-name="fr1" draw:name="Frame128" text:anchor-type="paragraph" svg:x="0.254cm" svg:y="0.002cm" svg:width="2.032cm" draw:z-index="127"><draw:text-box fo:min-height="0.37cm"><text:p text:style-name="SecSubSidenote">Resolution not valid, when</text:p></draw:text-box></draw:frame>(3) A policy, resolution or other proceeding of a school board shall not be quashed, set aside or declared invalid by reason only that a person sitting or voting as a member of the school board is not qualified as a trustee or was disqualified or not qualified at the time of the trustee's election or appointment or thereafter ceased to possess that qualification or otherwise became unqualified. 1993, c.35, s.43.</text:p>
        <text:p text:style-name="Section"><draw:frame draw:style-name="fr1" draw:name="Frame129" text:anchor-type="paragraph" svg:x="0.254cm" svg:y="0.002cm" svg:width="2.032cm" draw:z-index="128"><draw:text-box fo:min-height="0.37cm"><text:p text:style-name="SecSubSidenote">Committees of school board</text:p></draw:text-box></draw:frame><text:span text:style-name="T1">44. </text:span>Subject to section 46, a school board may establish committees of the school board and shall record the composition, powers and responsibilities of each committee. 1993, c.35, s.44.</text:p>
        <text:p text:style-name="P1">J. Access to Information</text:p>
        <text:p text:style-name="Section"><draw:frame draw:style-name="fr1" draw:name="Frame130" text:anchor-type="paragraph" svg:x="0.254cm" svg:y="0.002cm" svg:width="2.032cm" draw:z-index="129"><draw:text-box fo:min-height="0.37cm"><text:p text:style-name="SecSubSidenote">Inspection</text:p></draw:text-box></draw:frame><text:span text:style-name="T1">45. </text:span>(1) Any person may, at any reasonable time, inspect any one or more of the following items:</text:p>
        <text:p text:style-name="Clause">(a) the agenda, minutes and resolutions of any public meeting of the school board;</text:p>
        <text:p text:style-name="Clause">(b) policies adopted by the school board;</text:p>
        <text:p text:style-name="Clause">(c) budgets adopted by the school board;</text:p>
        <text:p text:style-name="Clause">(d) financial statements of the school board.</text:p>
        <text:p text:style-name="Subsection"><draw:frame draw:style-name="fr1" draw:name="Frame131" text:anchor-type="paragraph" svg:x="0.254cm" svg:y="0.002cm" svg:width="2.032cm" draw:z-index="130"><draw:text-box fo:min-height="0.37cm"><text:p text:style-name="P12">Exceptions</text:p></draw:text-box></draw:frame>(2) Student records and contracts with or records of individual employees are confidential and are not available for inspection under this section. 1993, c.35, s.45.</text:p>
        <text:p text:style-name="P1">K. Delegation by School Board</text:p>
        <text:p text:style-name="Section"><draw:frame draw:style-name="fr1" draw:name="Frame132" text:anchor-type="paragraph" svg:x="0.254cm" svg:y="0.002cm" svg:width="2.032cm" draw:z-index="131"><draw:text-box fo:min-height="0.37cm"><text:p text:style-name="SecSubSidenote">Delegation by school board</text:p></draw:text-box></draw:frame><text:span text:style-name="T1">46. </text:span>(1) A school board may, by resolution and subject to subsections (2) and (3), authorize a trustee, a committee of the school board or an employee to do any act or thing or exercise any power that the school board may or is required to do or exercise.</text:p>
        <text:p text:style-name="Subsection"><draw:frame draw:style-name="fr1" draw:name="Frame133" text:anchor-type="paragraph" svg:x="0.254cm" svg:y="0.002cm" svg:width="2.032cm" draw:z-index="132"><draw:text-box fo:min-height="0.37cm"><text:p text:style-name="SecSubSidenote">School board not to delegate, when</text:p></draw:text-box></draw:frame><text:soft-page-break/>(2) A school board may not delegate</text:p>
        <text:p text:style-name="Clause">(a) the power to make policies;</text:p>
        <text:p text:style-name="Clause">(b) the power to close a school or a school building for more than ten consecutive school days.</text:p>
        <text:p text:style-name="Subsection"><draw:frame draw:style-name="fr1" draw:name="Frame134" text:anchor-type="paragraph" svg:x="0.254cm" svg:y="0.002cm" svg:width="2.032cm" draw:z-index="133"><draw:text-box fo:min-height="0.37cm"><text:p text:style-name="P9">Idem</text:p></draw:text-box></draw:frame>(3) The power to hold a hearing under this Act shall not be delegated to a school board employee or to a single trustee. 1993, c.35, s.46; 2012(2nd),c.23,s.16.</text:p>
        <text:p text:style-name="P1">L. Management of School Board Property</text:p>
        <text:p text:style-name="Section"><draw:frame draw:style-name="fr1" draw:name="Frame135" text:anchor-type="paragraph" svg:x="0.254cm" svg:y="0.002cm" svg:width="2.032cm" draw:z-index="134"><draw:text-box fo:min-height="0.37cm"><text:p text:style-name="SecSubSidenote">Management of schools and property</text:p></draw:text-box></draw:frame><text:span text:style-name="T1">47. </text:span>(1) A school board is responsible for the management of the schools in its system and for the custody, maintenance, repair and safe keeping of all real or personal property owned, leased or in use by the school board.</text:p>
        <text:p text:style-name="Subsection"><draw:frame draw:style-name="fr1" draw:name="Frame136" text:anchor-type="paragraph" svg:x="0.254cm" svg:y="0.002cm" svg:width="2.032cm" draw:z-index="135"><draw:text-box fo:min-height="0.37cm"><text:p text:style-name="SecSubSidenote">Other uses of schools</text:p></draw:text-box></draw:frame>(2) A school board may permit the school buildings or lands to be used for any educational or other lawful purpose that the school board considers proper. </text:p>
        <text:p text:style-name="Subsection"><draw:frame draw:style-name="fr1" draw:name="Frame137" text:anchor-type="paragraph" svg:x="0.254cm" svg:y="0.002cm" svg:width="2.032cm" draw:z-index="136"><draw:text-box fo:min-height="0.37cm"><text:p text:style-name="SecSubSidenote">Use of school buses, etc.</text:p></draw:text-box></draw:frame>(3) A school board may permit school buses and other personal property owned or leased by the school board to be used for any educational or other lawful purpose in accordance with the regulations. 1993,c.35,s.47; 1997,c.46,s.1; 2012(2nd)c.23,s.17.</text:p>
        <text:p text:style-name="P1">M. Annual Reports</text:p>
        <text:p text:style-name="Section"><draw:frame draw:style-name="fr1" draw:name="Frame138" text:anchor-type="paragraph" svg:x="0.254cm" svg:y="0.002cm" svg:width="2.032cm" draw:z-index="137"><draw:text-box fo:min-height="0.37cm"><text:p text:style-name="SecSubSidenote">Annual reports</text:p></draw:text-box></draw:frame><text:span text:style-name="T1">48. </text:span>Every school board shall submit an annual report to the Minister in accordance with Minister's directives. 1993, c.35, s.48.</text:p>
        <text:p text:style-name="P1">N. Responsibilities of School Boards</text:p>
        <text:p text:style-name="P3"><draw:frame draw:style-name="fr1" draw:name="Frame139" text:anchor-type="paragraph" svg:x="0.254cm" svg:y="0.002cm" svg:width="2.032cm" draw:z-index="138"><draw:text-box fo:min-height="0.37cm"><text:p text:style-name="SecSubSidenote">School board responsibilities</text:p></draw:text-box></draw:frame><text:span text:style-name="T1">49. </text:span>A school board shall, subject to the regulations, the Minister’s orders under subsection 63.2(5) and the Minister’s directives:</text:p>
        <text:p text:style-name="Clause">(a) provide for instruction in an educational program to all persons who are enrolled in its schools and eligible in accordance with the Act and the regulations;</text:p>
        <text:p text:style-name="Clause">(b) provide for the recruitment, employment, management and evaluation of staff of the school board and identification of staff development needs;</text:p>
        <text:p text:style-name="Clause">(c) provide for and manage such facilities and equipment as may be necessary for the safe and effective operation of the school system;</text:p>
        <text:p text:style-name="Clause">(d) provide for the transportation of students;</text:p>
        <text:p text:style-name="Clause">(e) provide for effective and efficient management of the financial affairs of the school board;</text:p>
        <text:p text:style-name="Clause">(f) monitor and evaluate effectiveness of schools;</text:p>
        <text:p text:style-name="Clause">(g) ensure the development of, and approve and monitor school development plans;</text:p>
        <text:p text:style-name="Clause"><text:soft-page-break/>(h) encourage good relations among schools, parents and the community and promote family and community awareness of the importance of education. 1993, c.35, s.49; 1994, c.56, s.14; 2007,c.16,s.4; 2010, c.26, s.5; 2012(2nd)c.23,s.18.</text:p>
        <text:p text:style-name="Section"><draw:frame draw:style-name="fr1" draw:name="Frame140" text:anchor-type="paragraph" svg:x="0.254cm" svg:y="0.002cm" svg:width="2.032cm" draw:z-index="139"><draw:text-box fo:min-height="0.37cm"><text:p text:style-name="SecSubSidenote">School board policies</text:p></draw:text-box></draw:frame><text:span text:style-name="T1">50. </text:span>A school board may, in carrying out its responsibilities under section 49, develop policies for the effective operation of the system and, in particular,</text:p>
        <text:p text:style-name="Clause">(a) respecting the provision of educational programs and services;</text:p>
        <text:p text:style-name="Clause">(b) respecting the administration and management of</text:p>
        <text:p text:style-name="Subclause">(i) staff employed by the school board,</text:p>
        <text:p text:style-name="Subclause">(ii) facilities and equipment owned or used by the school board,</text:p>
        <text:p text:style-name="Subclause">(iii) the financial affairs of the school board;</text:p>
        <text:p text:style-name="Clause">(c) respecting suspension of students and expulsion of students;</text:p>
        <text:p text:style-name="Clause">(d) respecting student attendance;</text:p>
        <text:p text:style-name="Clause">(e) respecting the educational assessment of students;</text:p>
        <text:p text:style-name="Clause">(f) enabling teachers to assist in the development, implementation and evaluation of pilot or local programs in the schools;</text:p>
        <text:p text:style-name="Clause">(g) respecting the management of volunteer services. 1993, c.35, s.50; 2012(2nd)c.23,s.19.</text:p>
        <text:p text:style-name="P1">O. Attendance and Placement of Students</text:p>
        <text:p text:style-name="Section"><draw:frame draw:style-name="fr1" draw:name="Frame141" text:anchor-type="paragraph" svg:x="0.254cm" svg:y="0.002cm" svg:width="2.032cm" draw:z-index="140"><draw:text-box fo:min-height="0.37cm"><text:p text:style-name="SecSubSidenote">Admission of students to schools</text:p></draw:text-box></draw:frame><text:span text:style-name="T1">51. </text:span>(1) A school board shall admit students to schools in its system in accordance with this Act and the regulations.</text:p>
        <text:p text:style-name="Subsection"><draw:frame draw:style-name="fr1" draw:name="Frame142" text:anchor-type="paragraph" svg:x="0.254cm" svg:y="0.002cm" svg:width="2.032cm" draw:z-index="141"><draw:text-box fo:min-height="0.37cm"><text:p text:style-name="SecSubSidenote">Placement of students</text:p></draw:text-box></draw:frame>(2) A school board shall determine the placement of students in the various classes and schools in accordance with the students’ needs, their educational attainments, the facilities of the system and any school attendance plan currently in effect in the system.</text:p>
        <text:p text:style-name="Subsection"><draw:frame draw:style-name="fr1" draw:name="Frame143" text:anchor-type="paragraph" svg:x="0.254cm" svg:y="0.002cm" svg:width="2.032cm" draw:z-index="142"><draw:text-box fo:min-height="0.37cm"><text:p text:style-name="P12">Kindergarten</text:p></draw:text-box></draw:frame>(3) For the purposes of placement, kindergarten shall be the first level of education provided in schools. 1993, c.35, s.51; 2010,c.44,s.6; 2012(2nd)c.23,s.20.</text:p>
        <text:p text:style-name="Section"><draw:frame draw:style-name="fr1" draw:name="Frame144" text:anchor-type="paragraph" svg:x="0.254cm" svg:y="0.002cm" svg:width="2.032cm" draw:z-index="143"><draw:text-box fo:min-height="0.37cm"><text:p text:style-name="SecSubSidenote">Recognition of educational activities not provided by school boards</text:p></draw:text-box></draw:frame><text:span text:style-name="T1">52. </text:span>Subject to Minister’s directives, a school board may recognize for placement or grant credit for</text:p>
        <text:p text:style-name="Clause">(a) educational activities provided by a licensed private school or through a home education program; or</text:p>
        <text:p text:style-name="Clause">(b) other educational activities not provided by the school board. 1993,c.35,s.52; 2003,c.43,s.3.</text:p>
        <text:p text:style-name="Section"><draw:frame draw:style-name="fr1" draw:name="Frame145" text:anchor-type="paragraph" svg:x="0.254cm" svg:y="0.002cm" svg:width="2.032cm" draw:z-index="144"><draw:text-box fo:min-height="0.37cm"><text:p text:style-name="SecSubSidenote">Attendance of students</text:p></draw:text-box></draw:frame><text:span text:style-name="T1">53. </text:span>A school board shall regulate the attendance of students and is responsible for the enforcement of the attendance provisions of this Act. 1993,c.35,s.53.</text:p>
        <text:p text:style-name="P1"><text:soft-page-break/>P. Disturbances on School Premises</text:p>
        <text:p text:style-name="Section"><draw:frame draw:style-name="fr1" draw:name="Frame146" text:anchor-type="paragraph" svg:x="0.254cm" svg:y="0.002cm" svg:width="2.032cm" draw:z-index="145"><draw:text-box fo:min-height="0.37cm"><text:p text:style-name="SecSubSidenote">Disturbances on school premises</text:p></draw:text-box></draw:frame><text:span text:style-name="T1">54. </text:span>(1) Any person who creates or attempts to create a disturbance on school premises may be excluded from the premises by any staff person of the school.</text:p>
        <text:p text:style-name="Subsection"><draw:frame draw:style-name="fr1" draw:name="Frame147" text:anchor-type="paragraph" svg:x="0.254cm" svg:y="0.002cm" svg:width="2.032cm" draw:z-index="146"><draw:text-box fo:min-height="0.37cm"><text:p text:style-name="SecSubSidenote">Exception</text:p></draw:text-box></draw:frame>(2) Subsection (1) does not apply during school hours to a student enrolled in that school who is not suspended or expelled from that school. 1993, c.35, s.54.</text:p>
        <text:p text:style-name="Section"><draw:frame draw:style-name="fr1" draw:name="Frame148" text:anchor-type="paragraph" svg:x="0.254cm" svg:y="0.002cm" svg:width="2.032cm" draw:z-index="147"><draw:text-box fo:min-height="0.37cm"><text:p text:style-name="SecSubSidenote">Student records</text:p></draw:text-box></draw:frame><text:span text:style-name="T1">55. </text:span><text:span text:style-name="T5">Repealed by 2006,c.39,s.6.</text:span> 1993, c.35, s.55; 1994, c.56, s.14; 2006,c.39,s.6.</text:p>
        <text:p text:style-name="P1">R. Student Teachers</text:p>
        <text:p text:style-name="Section"><draw:frame draw:style-name="fr1" draw:name="Frame149" text:anchor-type="paragraph" svg:x="0.254cm" svg:y="0.002cm" svg:width="2.032cm" draw:z-index="148"><draw:text-box fo:min-height="0.37cm"><text:p text:style-name="SecSubSidenote">Practice teaching</text:p></draw:text-box></draw:frame><text:span text:style-name="T1">56. </text:span>If a school board receives a request from a recognized teacher training institution for permission for student teachers to practise and observe teaching, the school board may permit student teachers enrolled at that institution to have reasonable access to classrooms in accordance with the regulations and school board policies and procedures respecting practice teaching. 1993, c.35, s.56.</text:p>
        <text:p text:style-name="P1">S. Closure of Schools</text:p>
        <text:p text:style-name="Section"><draw:frame draw:style-name="fr1" draw:name="Frame150" text:anchor-type="paragraph" svg:x="0.254cm" svg:y="0.002cm" svg:width="2.032cm" draw:z-index="149"><draw:text-box fo:min-height="0.37cm"><text:p text:style-name="SecSubSidenote">Permanent closure of schools</text:p></draw:text-box></draw:frame><text:span text:style-name="T1">57.</text:span> (1) Subject to the regulations and with the prior approval of the Lieutenant Governor in Council, a school board may close a school permanently.</text:p>
        <text:p text:style-name="Section"><draw:frame draw:style-name="fr1" draw:name="Frame151" text:anchor-type="paragraph" svg:x="0.254cm" svg:y="0.002cm" svg:width="2.032cm" draw:z-index="150"><draw:text-box fo:min-height="0.37cm"><text:p text:style-name="SecSubSidenote">Temporary closure</text:p></draw:text-box></draw:frame>(2) Subject to the regulations, a school board may close a school for a specified period. 1997,c.46,s.2.</text:p>
        <text:p text:style-name="P1">T. School Board Employees</text:p>
        <text:p text:style-name="Section"><draw:frame draw:style-name="fr1" draw:name="Frame152" text:anchor-type="paragraph" svg:x="0.254cm" svg:y="0.002cm" svg:width="2.032cm" draw:z-index="151"><draw:text-box fo:min-height="0.37cm"><text:p text:style-name="SecSubSidenote">Employment and management of personnel</text:p></draw:text-box></draw:frame><text:span text:style-name="T1">58. </text:span>(1) Subject to this Act and the regulations and Minister's directives, a school board may employ and is responsible for the management of instructional and non-instructional personnel.</text:p>
        <text:p text:style-name="Subsection"><draw:frame draw:style-name="fr1" draw:name="Frame153" text:anchor-type="paragraph" svg:x="0.254cm" svg:y="0.002cm" svg:width="2.032cm" draw:z-index="152"><draw:text-box fo:min-height="0.37cm"><text:p text:style-name="SecSubSidenote">Competitions</text:p></draw:text-box></draw:frame>(2) Employees of any school board and the Department are eligible to compete for school board positions.</text:p>
        <text:p text:style-name="Subsection"><draw:frame draw:style-name="fr1" draw:name="Frame154" text:anchor-type="paragraph" svg:x="0.254cm" svg:y="0.002cm" svg:width="2.032cm" draw:z-index="153"><draw:text-box fo:min-height="0.37cm"><text:p text:style-name="SecSubSidenote">Terms and conditions of employment</text:p></draw:text-box></draw:frame>(3) A school board may prescribe terms and conditions of employment for instructional and non-instructional personnel, but such terms and conditions of employment shall not conflict with this Act or the regulations or a current collective agreement between the Agency and the authorized representative for instructional personnel or for non-instructional personnel. 1993, c.35, s.58; 1994, c.56, s.14.</text:p>
        <text:p text:style-name="Section"><draw:frame draw:style-name="fr1" draw:name="Frame155" text:anchor-type="paragraph" svg:x="0.254cm" svg:y="0.002cm" svg:width="2.032cm" draw:z-index="154"><draw:text-box fo:min-height="0.37cm"><text:p text:style-name="SecSubSidenote">Contracts with employees</text:p></draw:text-box></draw:frame><text:soft-page-break/><text:span text:style-name="T1">59. </text:span>Each school board shall enter into contracts with its employees in accordance with this Act and the regulations. 1993, c.35, s.59.</text:p>
        <text:p text:style-name="Section"><draw:frame draw:style-name="fr1" draw:name="Frame156" text:anchor-type="paragraph" svg:x="0.254cm" svg:y="0.002cm" svg:width="2.032cm" draw:z-index="155"><draw:text-box fo:min-height="0.37cm"><text:p text:style-name="SecSubSidenote">Sabbatical leaves for instructional personnel</text:p></draw:text-box></draw:frame><text:span text:style-name="T1">60. </text:span>A school board may grant sabbatical leaves to instructional personnel in accordance with the regulations. 1993, c.35, s.60.</text:p>
        <text:p text:style-name="P1">U. Superintendent</text:p>
        <text:p text:style-name="P3"><draw:frame draw:style-name="fr1" draw:name="Frame157" text:anchor-type="paragraph" svg:x="0.254cm" svg:y="0.002cm" svg:width="2.032cm" draw:z-index="156"><draw:text-box fo:min-height="0.37cm"><text:p text:style-name="SecSubSidenote">Superintendent</text:p></draw:text-box></draw:frame><text:span text:style-name="T1">61. </text:span>(1) Each school board shall appoint an Superintendent who shall be the chief executive officer of the school board.</text:p>
        <text:p text:style-name="Subsection"><draw:frame draw:style-name="fr1" draw:name="Frame158" text:anchor-type="paragraph" svg:x="0.254cm" svg:y="0.002cm" svg:width="2.032cm" draw:z-index="157"><draw:text-box fo:min-height="0.37cm"><text:p text:style-name="SecSubSidenote">Superintendent responsibilities</text:p></draw:text-box></draw:frame>(2) Subject to the direction of the school board, the Superintendent shall</text:p>
        <text:p text:style-name="Clause">(a) exercise general supervision and management over the employees of the school board;</text:p>
        <text:p text:style-name="Clause">(b) be responsible for the general organization, administration and supervision of educational programs and services;</text:p>
        <text:p text:style-name="Clause">(c) be responsible for the operation of the schools in the system; and</text:p>
        <text:p text:style-name="Clause">(d) fulfil such other responsibilities as are set out in the regulations or assigned by the school board. 1993, c.35, s.61; 2012(2nd),c.23,s.22.</text:p>
        <text:p text:style-name="P1">V. Limitation of Actions and Indemnification</text:p>
        <text:p text:style-name="Section"><draw:frame draw:style-name="fr1" draw:name="Frame159" text:anchor-type="paragraph" svg:x="0.254cm" svg:y="0.002cm" svg:width="2.032cm" draw:z-index="158"><draw:text-box fo:min-height="0.37cm"><text:p text:style-name="SecSubSidenote">Trustee, officer employee, reference to</text:p></draw:text-box></draw:frame><text:span text:style-name="T1">62. </text:span>(1) In this section a reference to a trustee, officer or employee of a school board includes a former trustee, officer or employee of a school board.</text:p>
        <text:p text:style-name="Subsection"><draw:frame draw:style-name="fr1" draw:name="Frame160" text:anchor-type="paragraph" svg:x="0.254cm" svg:y="0.002cm" svg:width="2.032cm" draw:z-index="159"><draw:text-box fo:min-height="0.37cm"><text:p text:style-name="SecSubSidenote">No action for performance of responsibilities</text:p></draw:text-box></draw:frame>(2) No action for damages lies or shall be instituted against a school board or a trustee, an official trustee appointed under subsection 63.1(1), officer or employee of a school board for anything said or done or omitted to be said or done by that person in the performance or intended performance of responsibilities or in the exercise of power or for any alleged neglect or default in the performance or intended performance of the responsibility or exercise of the power.</text:p>
        <text:p text:style-name="Subsection"><draw:frame draw:style-name="fr1" draw:name="Frame161" text:anchor-type="paragraph" svg:x="0.254cm" svg:y="0.002cm" svg:width="2.032cm" draw:z-index="160"><draw:text-box fo:min-height="0.37cm"><text:p text:style-name="SecSubSidenote">Exceptions</text:p></draw:text-box></draw:frame>(3) Subsection (2) does not provide a defence to an action for damages where</text:p>
        <text:p text:style-name="Clause">(a) the trustee, an official trustee appointed under subsection 63.1(1), officer or employee has in relation to the conduct that is the subject matter of the action been guilty of dishonesty, gross negligence or malicious or wilful misconduct;</text:p>
        <text:p text:style-name="Clause">(b) the cause of action is libel or slander; or</text:p>
        <text:p text:style-name="Clause">(c) the cause of action arises from the relationship of employer and employee. 1993, c.35, s.62; 2010, c.26, s.6.</text:p>
        <text:p text:style-name="Section"><draw:frame draw:style-name="fr1" draw:name="Frame162" text:anchor-type="paragraph" svg:x="0.254cm" svg:y="0.002cm" svg:width="2.032cm" draw:z-index="161"><draw:text-box fo:min-height="0.37cm"><text:p text:style-name="SecSubSidenote">Indemnification of trustee</text:p></draw:text-box></draw:frame><text:soft-page-break/><text:span text:style-name="T1">63. </text:span>(1) A school board, in accordance with policy adopted by the school board, may indemnify a trustee, an officer or an employee of the school board</text:p>
        <text:p text:style-name="Clause">(a) against a claim for damages against the trustee, an officer or employee arising out of that person's responsibilities for or on behalf of the school board; or</text:p>
        <text:p text:style-name="Clause">(b) where an inquiry under the <text:span text:style-name="T3">Public Inquiries Act</text:span> R.S.P.E.I. 1988, Cap. P-31 or other proceeding involves the administration and conduct of the business of the school board.</text:p>
        <text:p text:style-name="Subsection"><draw:frame draw:style-name="fr1" draw:name="Frame163" text:anchor-type="paragraph" svg:x="0.254cm" svg:y="0.002cm" svg:width="2.032cm" draw:z-index="162"><draw:text-box fo:min-height="0.37cm"><text:p text:style-name="SecSubSidenote">Includes costs and fees</text:p></draw:text-box></draw:frame>(2) Indemnification under subsection (1) may include costs and fees necessarily incurred in proceedings arising out of the claim or inquiry or other proceedings.</text:p>
        <text:p text:style-name="Subsection"><draw:frame draw:style-name="fr1" draw:name="Frame164" text:anchor-type="paragraph" svg:x="0.254cm" svg:y="0.002cm" svg:width="2.032cm" draw:z-index="163"><draw:text-box fo:min-height="0.37cm"><text:p text:style-name="SecSubSidenote">Indemnify where prosecution</text:p></draw:text-box></draw:frame>(3) A school board may by a majority vote indemnify a trustee, an officer or an employee of the school board for the costs and fees necessarily incurred where a prosecution arises out of the performance of that person's school board responsibilities.</text:p>
        <text:p text:style-name="Subsection"><draw:frame draw:style-name="fr1" draw:name="Frame165" text:anchor-type="paragraph" svg:x="0.254cm" svg:y="0.002cm" svg:width="2.032cm" draw:z-index="164"><draw:text-box fo:min-height="0.37cm"><text:p text:style-name="SecSubSidenote">School board not indemnified</text:p></draw:text-box></draw:frame>(4) A school board shall not seek indemnity against a trustee, an officer or employee of the school board in respect of any action of the trustee, officer or employee of the school board, except</text:p>
        <text:p text:style-name="Clause">(a) where the claim for damages against the school board arises out of the gross negligence of the trustee, officer or employee; or</text:p>
        <text:p text:style-name="Clause">(b) where, in relation to the action that gave rise to the claim for damages against an officer or employee, the officer or employee wilfully acted contrary to the terms of that person's employment or to an order of a superior. 1993, c.35, s.63; 2012(2nd),c.23,s.23.</text:p>
        <text:p text:style-name="P2">W. Official Trustee and Inquiries</text:p>
        <text:p text:style-name="Section"><draw:frame draw:style-name="fr1" draw:name="Frame166" text:anchor-type="paragraph" svg:x="0.254cm" svg:y="0.002cm" svg:width="2.032cm" draw:z-index="165"><draw:text-box fo:min-height="0.37cm"><text:p text:style-name="SecSubSidenote">Official trustee</text:p></draw:text-box></draw:frame><text:span text:style-name="T1">63.1 </text:span>(1) The Minister may in the public interest, at any time, appoint an official trustee to conduct the affairs of a school board, subject to any terms and conditions the Minister considers necessary, including, without limiting the foregoing, when</text:p>
        <text:p text:style-name="Clause">(a) a school board is not acting in the best interests of its students or is operating in a way that jeopardizes the education of its students; or</text:p>
        <text:p text:style-name="Clause">(b) a school board fails to comply with an order made under subsection 63.2(5).</text:p>
        <text:p text:style-name="Subsection"><draw:frame draw:style-name="fr1" draw:name="Frame167" text:anchor-type="paragraph" svg:x="0.254cm" svg:y="0.002cm" svg:width="2.032cm" draw:z-index="166"><draw:text-box fo:min-height="0.37cm"><text:p text:style-name="SecSubSidenote">Powers and duties, remuneration</text:p></draw:text-box></draw:frame>(2) <text:span text:style-name="T7">An official trustee appointed under subsection (1) to conduct the affairs of a school board</text:span></text:p>
        <text:p text:style-name="P15">(a) has the powers and duties conferred by this Act on a school board;</text:p>
        <text:p text:style-name="P15">(b) shall be remunerated out of the funds of the school board or otherwise as the Lieutenant Governor in Council determines; and</text:p>
        <text:p text:style-name="P15"><text:soft-page-break/>(c) with the prior approval of the Lieutenant Governor in Council, has the power, on behalf of the school board, to borrow money.</text:p>
        <text:p text:style-name="Subsection"><draw:frame draw:style-name="fr1" draw:name="Frame168" text:anchor-type="paragraph" svg:x="0.254cm" svg:y="0.002cm" svg:width="2.032cm" draw:z-index="167"><draw:text-box fo:min-height="0.37cm"><text:p text:style-name="SecSubSidenote">Trustees cease to hold office</text:p></draw:text-box></draw:frame>(3) <text:span text:style-name="T7">On the appointment of an official trustee for a school board, the trustees of the school board </text:span>whose terms have not expired <text:span text:style-name="T7">cease to hold office as trustees of that school board.</text:span></text:p>
        <text:p text:style-name="Subsection"><draw:frame draw:style-name="fr1" draw:name="Frame169" text:anchor-type="paragraph" svg:x="0.254cm" svg:y="0.002cm" svg:width="2.032cm" draw:z-index="168"><draw:text-box fo:min-height="0.37cm"><text:p text:style-name="P11">No term past next election</text:p></draw:text-box></draw:frame><text:span text:style-name="T7">(4) An official trustee shall hold office for such term as the Minister may direct under subsection (1), at the pleasure of the Minister, but shall not hold office past the date the next school board is to take office following the next school board election in accordance with section 31.</text:span></text:p>
        <text:p text:style-name="Subsection"><draw:frame draw:style-name="fr1" draw:name="Frame170" text:anchor-type="paragraph" svg:x="0.254cm" svg:y="0.002cm" svg:width="2.032cm" draw:z-index="169"><draw:text-box fo:min-height="0.37cm"><text:p text:style-name="SecSubSidenote">Effect of appointment</text:p></draw:text-box></draw:frame>(5) The appointment of an official trustee under subsection (1) does not affect the establishment of a school board under section 27 of the Act. 2010, c.26, s.7; 2012,c.1,s.3; 2012(2nd),c.23,s.24.</text:p>
        <text:p text:style-name="Section"><draw:frame draw:style-name="fr1" draw:name="Frame171" text:anchor-type="paragraph" svg:x="0.254cm" svg:y="0.002cm" svg:width="2.032cm" draw:z-index="170"><draw:text-box fo:min-height="0.37cm"><text:p text:style-name="P11">Inquiry into administration</text:p></draw:text-box></draw:frame><text:span text:style-name="sectionnumber"><text:span text:style-name="T11">63.2</text:span></text:span><text:span text:style-name="sectionnumber"><text:span text:style-name="T10"> </text:span></text:span><text:span text:style-name="T7">(1) The Minister may appoint a person to inquire into, examine and inspect</text:span></text:p>
        <text:p text:style-name="Clause"><text:span text:style-name="T7">(a) the financial condition;</text:span></text:p>
        <text:p text:style-name="Clause"><text:span text:style-name="T7">(b) the administrative condition; or</text:span></text:p>
        <text:p text:style-name="Clause"><text:span text:style-name="T7">(c) any other matter connected with the management, administration or operation, including the actions of trustees,</text:span></text:p>
        <text:p text:style-name="P14">of a school board.</text:p>
        <text:p text:style-name="Subsection"><draw:frame draw:style-name="fr1" draw:name="Frame172" text:anchor-type="paragraph" svg:x="0.254cm" svg:y="0.002cm" svg:width="2.032cm" draw:z-index="171"><draw:text-box fo:min-height="0.37cm"><text:p text:style-name="SecSubSidenote">Examination of documents and attendance at meetings</text:p></draw:text-box></draw:frame>(2) <text:span text:style-name="T7">A person appointed under subsection (1)</text:span></text:p>
        <text:p text:style-name="Clause"><text:span text:style-name="T7">(a) may examine and take copies of</text:span></text:p>
        <text:p text:style-name="Subclause"><text:span text:style-name="T7">(i) all books of record and accounts,</text:span></text:p>
        <text:p text:style-name="P17">(ii) all bank books, and</text:p>
        <text:p text:style-name="P17">(iii) any other papers, documents or things,</text:p>
        <text:p text:style-name="ClauseCont">of a school board; and</text:p>
        <text:p text:style-name="Clause">(b) may attend any meeting of a school board and may not be excluded from such a meeting under subsection 42(2).</text:p>
        <text:p text:style-name="Subsection"><draw:frame draw:style-name="fr1" draw:name="Frame173" text:anchor-type="paragraph" svg:x="0.254cm" svg:y="0.002cm" svg:width="2.032cm" draw:z-index="172"><draw:text-box fo:min-height="0.37cm"><text:p text:style-name="P10">Idem</text:p></draw:text-box></draw:frame>(3) <text:span text:style-name="T7">The books, papers, documents and things referred to in subsection (2) shall be made available to the person appointed by the Minister at the time the person requests them from the person who has custody of them.</text:span></text:p>
        <text:p text:style-name="Subsection"><draw:frame draw:style-name="fr1" draw:name="Frame174" text:anchor-type="paragraph" svg:x="0.254cm" svg:y="0.002cm" svg:width="2.032cm" draw:z-index="173"><draw:text-box fo:min-height="0.37cm"><text:p text:style-name="SecSubSidenote">Power</text:p></draw:text-box></draw:frame>(4) <text:span text:style-name="T7">If the Minister so provides, a person appointed under subsection (1) has all the powers, privileges and immunities of a commissioner appointed under the </text:span><text:span text:style-name="T8">Public Inquiries Act</text:span><text:span text:style-name="T7"> R.S.P.E.I. 1988, Cap-P-31.</text:span></text:p>
        <text:p text:style-name="Subsection"><draw:frame draw:style-name="fr1" draw:name="Frame175" text:anchor-type="paragraph" svg:x="0.254cm" svg:y="0.002cm" svg:width="2.032cm" draw:z-index="174"><draw:text-box fo:min-height="0.37cm"><text:p text:style-name="SecSubSidenote">Report and order</text:p></draw:text-box></draw:frame>(5) <text:span text:style-name="T7">A person appointed under subsection (1) shall report to the Minister on the examination and inspection and, on receipt of the report, the Minister may make any order to the school board that seems proper to the Minister.</text:span></text:p>
        <text:p text:style-name="Subsection"><draw:frame draw:style-name="fr1" draw:name="Frame176" text:anchor-type="paragraph" svg:x="0.254cm" svg:y="0.002cm" svg:width="2.032cm" draw:z-index="175"><draw:text-box fo:min-height="0.37cm"><text:p text:style-name="SecSubSidenote">Order</text:p></draw:text-box></draw:frame><text:soft-page-break/>(6) <text:span text:style-name="T7">The Minister may, on receipt of a report under subsection (1), make any order to any trustee of the school board that seems proper to the Minister.</text:span></text:p>
        <text:p text:style-name="AmendingSubsection"><draw:frame draw:style-name="fr1" draw:name="Frame177" text:anchor-type="paragraph" svg:x="0.254cm" svg:y="0.002cm" svg:width="2.032cm" draw:z-index="176"><draw:text-box fo:min-height="0.37cm"><text:p text:style-name="P11">Failure of trustee to comply with order</text:p></draw:text-box></draw:frame><text:span text:style-name="T9">(7) Where a trustee fails to comply with an order made to the trustee under subsection (6), the Minister may, by order, vacate the trustee’s position on the school board. 2010, c.26, s.7.</text:span></text:p>
        <text:p text:style-name="Section"><draw:frame draw:style-name="fr1" draw:name="Frame178" text:anchor-type="paragraph" svg:x="0.254cm" svg:y="0.002cm" svg:width="2.032cm" draw:z-index="177"><draw:text-box fo:min-height="0.37cm"><text:p text:style-name="SecSubSidenote">Transitional</text:p></draw:text-box></draw:frame><text:span text:style-name="T2">64.</text:span> Repealed by 2006,c.39,s.7. 1993, c.35, s.64; 2006,c.39.7.</text:p>
        <text:p text:style-name="Section"><draw:frame draw:style-name="fr1" draw:name="Frame179" text:anchor-type="paragraph" svg:x="0.254cm" svg:y="0.002cm" svg:width="2.032cm" draw:z-index="178"><draw:text-box fo:min-height="0.37cm"><text:p text:style-name="SecSubSidenote">Interim school board</text:p></draw:text-box></draw:frame><text:span text:style-name="T2">65.</text:span> Repealed by 2006,c.39,s.7. 1993, c.35, s.65; 2006,c.39,s.7.</text:p>
        <text:p text:style-name="Part">PART V<text:line-break/>SCHOOL COUNCILS</text:p>
        <text:p text:style-name="Section"><draw:frame draw:style-name="fr1" draw:name="Frame180" text:anchor-type="paragraph" svg:x="0.254cm" svg:y="0.002cm" svg:width="2.032cm" draw:z-index="179"><draw:text-box fo:min-height="0.37cm"><text:p text:style-name="SecSubSidenote">School council</text:p></draw:text-box></draw:frame><text:span text:style-name="T1">66. </text:span>(1) Parents of students attending a school may establish a school council for the school.</text:p>
        <text:p text:style-name="Subsection"><draw:frame draw:style-name="fr1" draw:name="Frame181" text:anchor-type="paragraph" svg:x="0.254cm" svg:y="0.002cm" svg:width="2.032cm" draw:z-index="180"><draw:text-box fo:min-height="0.37cm"><text:p text:style-name="SecSubSidenote">Members</text:p></draw:text-box></draw:frame>(2) The majority of the members of the school council of a school must be parents of students attending that school.</text:p>
        <text:p text:style-name="Subsection"><draw:frame draw:style-name="fr1" draw:name="Frame182" text:anchor-type="paragraph" svg:x="0.254cm" svg:y="0.002cm" svg:width="2.032cm" draw:z-index="181"><draw:text-box fo:min-height="0.37cm"><text:p text:style-name="SecSubSidenote">Policies</text:p></draw:text-box></draw:frame>(3) The Minister shall make policies respecting the establishment of a school council, the election of members and the dissolution of the school council.</text:p>
        <text:p text:style-name="Subsection"><draw:frame draw:style-name="fr1" draw:name="Frame183" text:anchor-type="paragraph" svg:x="0.254cm" svg:y="0.002cm" svg:width="2.032cm" draw:z-index="182"><draw:text-box fo:min-height="0.37cm"><text:p text:style-name="SecSubSidenote">Procedure</text:p></draw:text-box></draw:frame>(4) The school council shall determine its own procedure.</text:p>
        <text:p text:style-name="Subsection"><draw:frame draw:style-name="fr1" draw:name="Frame184" text:anchor-type="paragraph" svg:x="0.254cm" svg:y="0.002cm" svg:width="2.032cm" draw:z-index="183"><draw:text-box fo:min-height="0.37cm"><text:p text:style-name="SecSubSidenote">Home and School Association</text:p></draw:text-box></draw:frame>(5) A Home and School Association in any school may be considered a school council. 1993, c.35, s.66; 1994, c.56, s.14; 2007,c.16,s.5.</text:p>
        <text:p text:style-name="Section"><draw:frame draw:style-name="fr1" draw:name="Frame185" text:anchor-type="paragraph" svg:x="0.254cm" svg:y="0.002cm" svg:width="2.032cm" draw:z-index="184"><draw:text-box fo:min-height="0.37cm"><text:p text:style-name="SecSubSidenote">Functions</text:p></draw:text-box></draw:frame><text:span text:style-name="T1">67. </text:span>The functions of a school council are</text:p>
        <text:p text:style-name="Clause">(a) to advise the principal on various matters related to school operations and administration, including the following:</text:p>
        <text:p text:style-name="Subclause">(i) repealed by 1996, c.40, s.8,</text:p>
        <text:p text:style-name="Subclause">(ii) scheduling, calendar for that school, school opening and closing hours, noon hour policies, timing of exams and other events,</text:p>
        <text:p text:style-name="Subclause">(iii) extracurricular activities, field trips, winter carnival, dances,</text:p>
        <text:p text:style-name="Subclause">(iv) student discipline and behaviour management approaches,</text:p>
        <text:p text:style-name="Subclause">(v) fund-raising,</text:p>
        <text:p text:style-name="Subclause">(vi) community access to school facilities,</text:p>
        <text:p text:style-name="Subclause">(vii) school-based services including social, health, and nutrition services,</text:p>
        <text:p text:style-name="Subclause">(viii) parent-school communications and parental access to information on their children,</text:p>
        <text:p text:style-name="Subclause">(ix) any other matters that have a significant impact on the day-to-day life or financial resources of the family or the quality of life of the student in the school;</text:p>
        <text:p text:style-name="Clause"><text:soft-page-break/>(b) to provide a channel of communication between the school and the community, and to build awareness among parents of school programs, activities, and issues;</text:p>
        <text:p text:style-name="Clause">(c) to advise, where required by the school board, with respect to the development of the school development plan;</text:p>
        <text:p text:style-name="Clause">(d) to advise, where requested by the school board, with respect to the selection of a principal for the school. 1993, c.35, s.67; 1996, c.40, s.8; 2007,c.16,s.6.</text:p>
        <text:p text:style-name="Part">PART VI<text:line-break/>STUDENTS AND PARENTS</text:p>
        <text:p text:style-name="P1">A. Free School Privileges</text:p>
        <text:p text:style-name="Section"><draw:frame draw:style-name="fr1" draw:name="Frame186" text:anchor-type="paragraph" svg:x="0.254cm" svg:y="0.002cm" svg:width="2.032cm" draw:z-index="185"><draw:text-box fo:min-height="0.37cm"><text:p text:style-name="SecSubSidenote">Right to free school privileges</text:p></draw:text-box></draw:frame><text:span text:style-name="T1">68. </text:span>Persons between the ages of five and twenty years who</text:p>
        <text:p text:style-name="Clause">(a) are residents of the province;</text:p>
        <text:p text:style-name="Clause">(b) have not graduated from high school; and</text:p>
        <text:p text:style-name="Clause">(c) are not excused from attending school under section 70,</text:p>
        <text:p text:style-name="SecSubCont">have the right to free school privileges in the public schools of the province, as defined by the regulations and as provided in accordance with this Act. 1993, c.35, s.68; 2010,c.44,s.7.</text:p>
        <text:p text:style-name="P1">B. Compulsory School Age</text:p>
        <text:p text:style-name="Section"><draw:frame draw:style-name="fr1" draw:name="Frame187" text:anchor-type="paragraph" svg:x="0.254cm" svg:y="0.002cm" svg:width="2.032cm" draw:z-index="186"><draw:text-box fo:min-height="0.37cm"><text:p text:style-name="SecSubSidenote">Person of compulsory school age</text:p></draw:text-box></draw:frame><text:span text:style-name="T1">69. </text:span>(1) For the purposes of this Act, “person of compulsory school age” means a person from six to sixteen years, and includes a person who will reach the age of six by the date prescribed by the regulations.</text:p>
        <text:p text:style-name="Subsection"><draw:frame draw:style-name="fr1" draw:name="Frame188" text:anchor-type="paragraph" svg:x="0.254cm" svg:y="0.002cm" svg:width="2.032cm" draw:z-index="187"><draw:text-box fo:min-height="0.37cm"><text:p text:style-name="P12">Compulsory attendance at school</text:p></draw:text-box></draw:frame>(2) Subject to sections 70, 74 and 75, all persons of compulsory school age residing in the province, who have not graduated from high school, shall attend school.</text:p>
        <text:p text:style-name="Subsection"><draw:frame draw:style-name="fr1" draw:name="Frame189" text:anchor-type="paragraph" svg:x="0.254cm" svg:y="0.002cm" svg:width="2.032cm" draw:z-index="188"><draw:text-box fo:min-height="0.37cm"><text:p text:style-name="SecSubSidenote">Duty of parent</text:p></draw:text-box></draw:frame>(3) The parent of a person required to attend school under this section shall cause the person to attend school.</text:p>
        <text:p text:style-name="Subsection"><draw:frame draw:style-name="fr1" draw:name="Frame190" text:anchor-type="paragraph" svg:x="0.254cm" svg:y="0.002cm" svg:width="2.032cm" draw:z-index="189"><draw:text-box fo:min-height="0.37cm"><text:p text:style-name="SecSubSidenote">Attendance</text:p></draw:text-box></draw:frame>(4) For the purposes of this section, attendance at school includes attendance at</text:p>
        <text:p text:style-name="Clause">(a) a public school or an education program provided by the school board;</text:p>
        <text:p text:style-name="Clause">(b) a licensed private school;</text:p>
        <text:p text:style-name="Clause">(c) a home education program; or</text:p>
        <text:p text:style-name="Clause">(d) an education program authorized by the Minister.</text:p>
        <text:p text:style-name="Subsection"><draw:frame draw:style-name="fr1" draw:name="Frame191" text:anchor-type="paragraph" svg:x="0.254cm" svg:y="0.002cm" svg:width="2.032cm" draw:z-index="190"><draw:text-box fo:min-height="0.37cm"><text:p text:style-name="SecSubSidenote">Offence for parent not to send to school</text:p></draw:text-box></draw:frame>(5) A parent who fails or neglects to comply with subsection (3) is guilty of an offence. 1993,c.35,s.69; 2003,c.43,s.4; 2010,c.44,s.8; 2012(2nd),c.23,s.25.</text:p>
        <text:p text:style-name="P1"><text:soft-page-break/>C. School Absences</text:p>
        <text:p text:style-name="Section"><draw:frame draw:style-name="fr1" draw:name="Frame192" text:anchor-type="paragraph" svg:x="0.254cm" svg:y="0.002cm" svg:width="2.032cm" draw:z-index="191"><draw:text-box fo:min-height="0.37cm"><text:p text:style-name="SecSubSidenote">Student excused from attending</text:p></draw:text-box></draw:frame><text:span text:style-name="T1">70. </text:span>A student is excused from attending school on an instructional day if</text:p>
        <text:p text:style-name="Clause">(a) the student is unable to attend school because of illness or through other cause which has been reported to and approved by the principal;</text:p>
        <text:p text:style-name="Clause">(b) the day is recognized as a religious holiday by the religious denomination to which the student belongs; or</text:p>
        <text:p text:style-name="Clause">(c) the Minister certifies in writing to the school board that the student</text:p>
        <text:p text:style-name="Subclause">(i) is exempt from attending school, or</text:p>
        <text:p text:style-name="Subclause">(ii) is taking part in a home education program. 1993,c.35,s.70; 2003,c.43,s.5.</text:p>
        <text:p text:style-name="Section"><draw:frame draw:style-name="fr1" draw:name="Frame193" text:anchor-type="paragraph" svg:x="0.254cm" svg:y="0.002cm" svg:width="2.032cm" draw:z-index="192"><draw:text-box fo:min-height="0.37cm"><text:p text:style-name="SecSubSidenote">Frequent absence from school</text:p></draw:text-box></draw:frame><text:span text:style-name="T1">71. </text:span>(1) Where it appears to the principal of any school that a student is frequently absent from school without satisfactory explanation, the principal shall report the matter to the Superintendent.</text:p>
        <text:p text:style-name="Subsection"><draw:frame draw:style-name="fr1" draw:name="Frame194" text:anchor-type="paragraph" svg:x="0.254cm" svg:y="0.002cm" svg:width="2.032cm" draw:z-index="193"><draw:text-box fo:min-height="0.37cm"><text:p text:style-name="SecSubSidenote">Superintendent investigates</text:p></draw:text-box></draw:frame>(2) On receipt of a report under this section, the Superintendent shall investigate the report and take such action as may be required by the regulations. 1993, c.35, s.71; 2012(2nd),c.23,s.26.</text:p>
        <text:p text:style-name="P1">D. Student Responsibilities</text:p>
        <text:p text:style-name="Section"><draw:frame draw:style-name="fr1" draw:name="Frame195" text:anchor-type="paragraph" svg:x="0.254cm" svg:y="0.002cm" svg:width="2.032cm" draw:z-index="194"><draw:text-box fo:min-height="0.37cm"><text:p text:style-name="SecSubSidenote">Student responsibilities</text:p></draw:text-box></draw:frame><text:span text:style-name="T1">72. </text:span>Students enrolled in a school have the following responsibilities:</text:p>
        <text:p text:style-name="Clause">(a) to observe the code of conduct and other rules and policies of the school board and of the school;</text:p>
        <text:p text:style-name="Clause">(b) to attend classes regularly and punctually and participate in the educational programs in which the student is enrolled;</text:p>
        <text:p text:style-name="Clause">(c) to be diligent in pursuing the student's studies;</text:p>
        <text:p text:style-name="Clause">(d) to respect the rights of others. 1993, c.35, s.72.</text:p>
        <text:p text:style-name="P1">E. Discipline of Students</text:p>
        <text:p text:style-name="Section"><draw:frame draw:style-name="fr1" draw:name="Frame196" text:anchor-type="paragraph" svg:x="0.254cm" svg:y="0.002cm" svg:width="2.032cm" draw:z-index="195"><draw:text-box fo:min-height="0.37cm"><text:p text:style-name="SecSubSidenote">Corporal punishment prohibited</text:p></draw:text-box></draw:frame><text:span text:style-name="T1">73. </text:span>(1) The manner in which a student is disciplined while attending school or school-sponsored activities shall be similar to that administered by a kind, firm and judicious parent, but shall not include corporal punishment.</text:p>
        <text:p text:style-name="Subsection"><draw:frame draw:style-name="fr1" draw:name="Frame197" text:anchor-type="paragraph" svg:x="0.254cm" svg:y="0.002cm" svg:width="2.032cm" draw:z-index="196"><draw:text-box fo:min-height="0.37cm"><text:p text:style-name="SecSubSidenote">Reasonable restraint where danger</text:p></draw:text-box></draw:frame>(2) Subsection (1) does not preclude reasonable action by a school staff member or authorized adult to restrain a student who is creating an immediate danger to the student or to others or is creating significant damage to property. 1993, c.35, s.73.</text:p>
        <text:p text:style-name="P1">F. Suspension or Expulsion of Student</text:p>
        <text:p text:style-name="Section"><draw:frame draw:style-name="fr1" draw:name="Frame198" text:anchor-type="paragraph" svg:x="0.254cm" svg:y="0.002cm" svg:width="2.032cm" draw:z-index="197"><draw:text-box fo:min-height="0.37cm"><text:p text:style-name="SecSubSidenote">Suspension of student</text:p></draw:text-box></draw:frame><text:span text:style-name="T1">74. </text:span>(1) Subject to the policy of a school board,</text:p>
        <text:p text:style-name="Clause"><text:soft-page-break/>(a) a teacher may suspend a student for a period not exceeding one half day;</text:p>
        <text:p text:style-name="Clause">(b) a principal or a Superintendent may suspend a student from</text:p>
        <text:p text:style-name="Subclause">(i) one or more class periods,</text:p>
        <text:p text:style-name="Subclause">(ii) one or more courses or school programs,</text:p>
        <text:p text:style-name="Subclause">(iii) riding on a school bus,</text:p>
        <text:p text:style-name="Subclause">(iv) participating in an activity approved or sponsored by the school or the school board, or</text:p>
        <text:p text:style-name="Subclause">(v) school and from all school activities.</text:p>
        <text:p text:style-name="Subsection"><draw:frame draw:style-name="fr1" draw:name="Frame199" text:anchor-type="paragraph" svg:x="0.254cm" svg:y="0.002cm" svg:width="2.032cm" draw:z-index="198"><draw:text-box fo:min-height="0.37cm"><text:p text:style-name="SecSubSidenote">Reinstatement</text:p></draw:text-box></draw:frame>(2) The principal or the Superintendent who suspended a student under clause (1)(b) may reinstate the student.</text:p>
        <text:p text:style-name="Subsection"><draw:frame draw:style-name="fr1" draw:name="Frame200" text:anchor-type="paragraph" svg:x="0.254cm" svg:y="0.002cm" svg:width="2.032cm" draw:z-index="199"><draw:text-box fo:min-height="0.37cm"><text:p text:style-name="SecSubSidenote">Report to parents</text:p></draw:text-box></draw:frame>(3) Where a student is suspended under clause (1)(b), the person suspending the student shall forthwith report the circumstances to the parent of the student in accordance with the regulations.</text:p>
        <text:p text:style-name="Subsection"><draw:frame draw:style-name="fr1" draw:name="Frame201" text:anchor-type="paragraph" svg:x="0.254cm" svg:y="0.002cm" svg:width="2.032cm" draw:z-index="200"><draw:text-box fo:min-height="0.37cm"><text:p text:style-name="SecSubSidenote">Report</text:p></draw:text-box></draw:frame>(4) Where a student is suspended for more than five consecutive instructional days</text:p>
        <text:p text:style-name="Clause">(a) if a principal orders the suspension, he or she shall report it forthwith to the Superintendent;</text:p>
        <text:p text:style-name="Clause">(b) if the Superintendent orders the suspension, he or she shall report it forthwith to the school board.</text:p>
        <text:p text:style-name="Subsection"><draw:frame draw:style-name="fr1" draw:name="Frame202" text:anchor-type="paragraph" svg:x="0.254cm" svg:y="0.002cm" svg:width="2.032cm" draw:z-index="201"><draw:text-box fo:min-height="0.37cm"><text:p text:style-name="SecSubSidenote">Hearing</text:p></draw:text-box></draw:frame>(5) Where a student is suspended for more than 5 consecutive instructional days, the school board shall hold a hearing respecting the suspension, at the parent’s request, or it may hold a hearing of its own initiative. 1993,c.35,s.74; 1994,c.56,s.19; 1996,c.40,s.9; 2012(2nd),c.23,s.27.</text:p>
        <text:p text:style-name="Section"><draw:frame draw:style-name="fr1" draw:name="Frame203" text:anchor-type="paragraph" svg:x="0.254cm" svg:y="0.002cm" svg:width="2.032cm" draw:z-index="202"><draw:text-box fo:min-height="0.37cm"><text:p text:style-name="SecSubSidenote">School board may suspend, expel</text:p></draw:text-box></draw:frame><text:span text:style-name="T1">75. </text:span>(1) A school board may suspend or expel a student in accordance with the regulations.</text:p>
        <text:p text:style-name="Subsection"><draw:frame draw:style-name="fr1" draw:name="Frame204" text:anchor-type="paragraph" svg:x="0.254cm" svg:y="0.002cm" svg:width="2.032cm" draw:z-index="203"><draw:text-box fo:min-height="0.37cm"><text:p text:style-name="SecSubSidenote">School board to hold hearing</text:p></draw:text-box></draw:frame>(2) If a school board is considering a suspension or expulsion, the school board shall, in accordance with the regulations, hold a hearing and make a decision in accordance with the regulations. 1993, c.35, s.75.</text:p>
        <text:p text:style-name="Section"><draw:frame draw:style-name="fr1" draw:name="Frame205" text:anchor-type="paragraph" svg:x="0.254cm" svg:y="0.002cm" svg:width="2.032cm" draw:z-index="204"><draw:text-box fo:min-height="0.37cm"><text:p text:style-name="SecSubSidenote">Student, parent, have right to be heard</text:p></draw:text-box></draw:frame><text:span text:style-name="T1">76. </text:span>(1) The student and a parent of the student have the right to be heard at a hearing regarding suspension or expulsion of the student.</text:p>
        <text:p text:style-name="Subsection"><draw:frame draw:style-name="fr1" draw:name="Frame206" text:anchor-type="paragraph" svg:x="0.254cm" svg:y="0.002cm" svg:width="2.032cm" draw:z-index="205"><draw:text-box fo:min-height="0.37cm"><text:p text:style-name="SecSubSidenote">Loss of free school privileges</text:p></draw:text-box></draw:frame>(2) Students who have been suspended or expelled from school have, for the period of suspension or expulsion, lost their right to free school privileges under section 68. 1993, c.35, s.76.</text:p>
        <text:p text:style-name="P1"><text:soft-page-break/>G. Student Records</text:p>
        <text:p text:style-name="Section"><draw:frame draw:style-name="fr1" draw:name="Frame207" text:anchor-type="paragraph" svg:x="0.254cm" svg:y="0.002cm" svg:width="2.032cm" draw:z-index="206"><draw:text-box fo:min-height="0.37cm"><text:p text:style-name="SecSubSidenote">Student records</text:p></draw:text-box></draw:frame><text:span text:style-name="T1">77.</text:span> (1) A school board shall ensure that schools under its jurisdiction establish and maintain, for the prescribed period, a record for each student enrolled at a school.</text:p>
        <text:p text:style-name="Subsection"><draw:frame draw:style-name="fr1" draw:name="Frame208" text:anchor-type="paragraph" svg:x="0.254cm" svg:y="0.002cm" svg:width="2.032cm" draw:z-index="207"><draw:text-box fo:min-height="0.37cm"><text:p text:style-name="SecSubSidenote">Procedures</text:p></draw:text-box></draw:frame>(2) Subject to the regulations, a school board shall establish written procedures respecting the storage, retrieval and appropriate use of student records.</text:p>
        <text:p text:style-name="Subsection"><draw:frame draw:style-name="fr1" draw:name="Frame209" text:anchor-type="paragraph" svg:x="0.254cm" svg:y="0.002cm" svg:width="2.032cm" draw:z-index="208"><draw:text-box fo:min-height="0.37cm"><text:p text:style-name="P9">Idem</text:p></draw:text-box></draw:frame>(3) Student records are the property of the school board.</text:p>
        <text:p text:style-name="Subsection"><draw:frame draw:style-name="fr1" draw:name="Frame210" text:anchor-type="paragraph" svg:x="0.254cm" svg:y="0.002cm" svg:width="2.032cm" draw:z-index="209"><draw:text-box fo:min-height="0.37cm"><text:p text:style-name="SecSubSidenote">Disclosure requirements</text:p></draw:text-box></draw:frame>(4) No person shall knowingly disclose to any person any information from a student record that identifies a student, unless the disclosure complies with the regulations and is</text:p>
        <text:p text:style-name="Clause">(a) made with the written consent of</text:p>
        <text:p text:style-name="Subclause">(i) the student’s parent, or</text:p>
        <text:p text:style-name="Subclause">(ii) in the case of a student who is of the age of majority, the student;</text:p>
        <text:p text:style-name="Clause">(b) made to a school board employee or other person consulting with or providing services, assessment or advice regarding the student to the student’s teacher, principal, the school board or to an educational institution;</text:p>
        <text:p text:style-name="Clause">(c) approved by the principal or the Superintendent for release to an educational institution, an individual or organization that</text:p>
        <text:p text:style-name="Subclause">(i) is considering acceptance or placement of the student in one of its programs, or</text:p>
        <text:p text:style-name="Subclause">(ii) provides scholarships, bursaries or services to a student;</text:p>
        <text:p text:style-name="Clause">(d) authorized by the Superintendent if the Superintendent believes on reasonable grounds that the disclosure will avert or minimize an imminent danger to the health or safety of any person;</text:p>
        <text:p text:style-name="Clause">(e) made to the Director of Child Protection for the purposes of an investigation under the <text:span text:style-name="T3">Child Protection Act</text:span> R.S.P.E.I. 1988, Cap. C-5.1;</text:p>
        <text:p text:style-name="Clause">(f) made to a police or corrections agency;</text:p>
        <text:p text:style-name="Clause">(g) required by or under an enactment of the province or of Parliament; or</text:p>
        <text:p text:style-name="Clause">(h) required by a court order.</text:p>
        <text:p text:style-name="Subsection"><draw:frame draw:style-name="fr1" draw:name="Frame211" text:anchor-type="paragraph" svg:x="0.254cm" svg:y="0.002cm" svg:width="2.032cm" draw:z-index="210"><draw:text-box fo:min-height="0.37cm"><text:p text:style-name="SecSubSidenote">Minister</text:p></draw:text-box></draw:frame>(5) Notwithstanding subsection (3), the Minister and employees of the Department</text:p>
        <text:p text:style-name="Clause">(a) shall have access to information contained in the student records of school boards;</text:p>
        <text:p text:style-name="Clause">(b) may compile and maintain student records; and</text:p>
        <text:p text:style-name="Clause">(c) shall not disclose information from student records except in the manner provided by subsection (4).</text:p>
        <text:p text:style-name="Subsection"><draw:frame draw:style-name="fr1" draw:name="Frame212" text:anchor-type="paragraph" svg:x="0.254cm" svg:y="0.002cm" svg:width="2.032cm" draw:z-index="211"><draw:text-box fo:min-height="0.37cm"><text:p text:style-name="SecSubSidenote">Offence</text:p></draw:text-box></draw:frame><text:soft-page-break/>(6) Every person who fails to comply with subsection (4) is guilty of an offence under this Act. 2010,c.28,s.41; 2012(2nd),c.23,s.28.</text:p>
        <text:p text:style-name="Section"><draw:frame draw:style-name="fr1" draw:name="Frame213" text:anchor-type="paragraph" svg:x="0.254cm" svg:y="0.002cm" svg:width="2.032cm" draw:z-index="212"><draw:text-box fo:min-height="0.37cm"><text:p text:style-name="SecSubSidenote">Parent may examine student records</text:p></draw:text-box></draw:frame><text:span text:style-name="T1">77.1</text:span> (1) Subject to section 81, a parent may, in accordance with the regulations, examine the student records kept by a school or a school board respecting the child of that parent.</text:p>
        <text:p text:style-name="Subsection"><draw:frame draw:style-name="fr1" draw:name="Frame214" text:anchor-type="paragraph" svg:x="0.254cm" svg:y="0.002cm" svg:width="2.032cm" draw:z-index="213"><draw:text-box fo:min-height="0.37cm"><text:p text:style-name="SecSubSidenote">Person 16 or older may examine own records</text:p></draw:text-box></draw:frame>(2) A person who is at least 16 years old may, in accordance with the regulations, examine the student records kept by a school or a school board respecting that person.</text:p>
        <text:p text:style-name="Section"><draw:frame draw:style-name="fr1" draw:name="Frame215" text:anchor-type="paragraph" svg:x="0.254cm" svg:y="0.002cm" svg:width="2.032cm" draw:z-index="214"><draw:text-box fo:min-height="0.37cm"><text:p text:style-name="SecSubSidenote">Not contrary to <text:span text:style-name="T3">Youth Criminal Justice Act</text:span></text:p></draw:text-box></draw:frame><text:span text:style-name="T1">77.2</text:span> Nothing in this Act authorizes the release of information from any record kept under this Act to any person in a manner contrary to the <text:span text:style-name="T3">Youth Criminal Justice Act</text:span> (Canada) or the <text:span text:style-name="T3">Youth Justice Act</text:span> R.S.P.E.I. 1988, Cap. Y-3. 1993, c.35, s.77; 2006,c.39,s.8.</text:p>
        <text:p text:style-name="P1">H. Liability For Damage To Property</text:p>
        <text:p text:style-name="Section"><draw:frame draw:style-name="fr1" draw:name="Frame216" text:anchor-type="paragraph" svg:x="0.254cm" svg:y="0.002cm" svg:width="2.032cm" draw:z-index="215"><draw:text-box fo:min-height="0.37cm"><text:p text:style-name="SecSubSidenote">Liability for property damage</text:p></draw:text-box></draw:frame><text:span text:style-name="T1">78. </text:span>(1) If property of a school board or of a government department or other publicly funded agency is destroyed, damaged, lost or converted by the intentional or negligent act of a student, the student and the student's parents are jointly and severally liable to the school board or to the government department or publicly funded agency with respect to the act of the student.</text:p>
        <text:p text:style-name="Subsection"><draw:frame draw:style-name="fr1" draw:name="Frame217" text:anchor-type="paragraph" svg:x="0.254cm" svg:y="0.002cm" svg:width="2.032cm" draw:z-index="216"><draw:text-box fo:min-height="0.37cm"><text:p text:style-name="SecSubSidenote">Not applicable to parent of adult student</text:p></draw:text-box></draw:frame>(2) Subsection (1) does not apply to the parent of a student who is eighteen years of age or older. 1993, c.35, s.78.</text:p>
        <text:p text:style-name="P1">I. Appeal of Decision Affecting Student</text:p>
        <text:p text:style-name="Section"><draw:frame draw:style-name="fr1" draw:name="Frame218" text:anchor-type="paragraph" svg:x="0.254cm" svg:y="0.002cm" svg:width="2.032cm" draw:z-index="217"><draw:text-box fo:min-height="0.37cm"><text:p text:style-name="SecSubSidenote">Significant decision affecting student</text:p></draw:text-box></draw:frame><text:span text:style-name="T1">79. </text:span>(1) Where a decision of a school board employee significantly affects the education, health or safety of a student, a parent of the student may appeal the decision to the school board in accordance with the regulations.</text:p>
        <text:p text:style-name="Subsection"><draw:frame draw:style-name="fr1" draw:name="Frame219" text:anchor-type="paragraph" svg:x="0.254cm" svg:y="0.002cm" svg:width="2.032cm" draw:z-index="218"><draw:text-box fo:min-height="0.37cm"><text:p text:style-name="SecSubSidenote">Parent's right to be heard</text:p></draw:text-box></draw:frame>(2) The parent shall have the right to be heard on an appeal under this section.</text:p>
        <text:p text:style-name="Subsection"><draw:frame draw:style-name="fr1" draw:name="Frame220" text:anchor-type="paragraph" svg:x="0.254cm" svg:y="0.002cm" svg:width="2.032cm" draw:z-index="219"><draw:text-box fo:min-height="0.37cm"><text:p text:style-name="SecSubSidenote">Decision final</text:p></draw:text-box></draw:frame>(3) The decision of the school board on the appeal shall be final and binding on the student and the student's parent and no further appeal lies therefrom.</text:p>
        <text:p text:style-name="Subsection"><draw:frame draw:style-name="fr1" draw:name="Frame221" text:anchor-type="paragraph" svg:x="0.254cm" svg:y="0.002cm" svg:width="2.032cm" draw:z-index="220"><draw:text-box fo:min-height="0.37cm"><text:p text:style-name="SecSubSidenote">Includes failure to make decision</text:p></draw:text-box></draw:frame>(4) For the purposes of this section, a decision from which an appeal may be taken includes a failure to make a decision.</text:p>
        <text:p text:style-name="Subsection"><draw:frame draw:style-name="fr1" draw:name="Frame222" text:anchor-type="paragraph" svg:x="0.254cm" svg:y="0.002cm" svg:width="2.032cm" draw:z-index="221"><draw:text-box fo:min-height="0.37cm"><text:p text:style-name="SecSubSidenote">Employee not to hear appeal</text:p></draw:text-box></draw:frame>(5) Notwithstanding any other provision of this Act, the power to hear an appeal under this section shall not be delegated to a school board employee. 1993, c.35, s.79.</text:p>
        <text:p text:style-name="P1"><text:soft-page-break/>J. Parents</text:p>
        <text:p text:style-name="Section"><draw:frame draw:style-name="fr1" draw:name="Frame223" text:anchor-type="paragraph" svg:x="0.254cm" svg:y="0.002cm" svg:width="2.032cm" draw:z-index="222"><draw:text-box fo:min-height="0.37cm"><text:p text:style-name="SecSubSidenote">Parents to be informed</text:p></draw:text-box></draw:frame><text:span text:style-name="T1">80. </text:span>(1) A parent of a student attending a school is entitled to be informed of the student's attendance, behaviour and progress in the school.</text:p>
        <text:p text:style-name="Subsection"><draw:frame draw:style-name="fr1" draw:name="Frame224" text:anchor-type="paragraph" svg:x="0.254cm" svg:y="0.002cm" svg:width="2.032cm" draw:z-index="223"><draw:text-box fo:min-height="0.37cm"><text:p text:style-name="SecSubSidenote">Parent's responsibility</text:p></draw:text-box></draw:frame>(2) A parent of a student has the responsibility to encourage the student in the pursuit of learning. 1993, c.35, s.80.</text:p>
        <text:p text:style-name="Section"><draw:frame draw:style-name="fr1" draw:name="Frame225" text:anchor-type="paragraph" svg:x="0.254cm" svg:y="0.002cm" svg:width="2.032cm" draw:z-index="224"><draw:text-box fo:min-height="0.37cm"><text:p text:style-name="SecSubSidenote">Parent's rights abrogated, where</text:p></draw:text-box></draw:frame><text:span text:style-name="T1">81. </text:span>Notwithstanding any other provision of this Act, any rights given to a parent do not apply to a parent who is prohibited from access to a student</text:p>
        <text:p text:style-name="Clause">(a) by any court order made or recognized in Prince Edward Island; or</text:p>
        <text:p text:style-name="Clause">(b) by the Director of Child Protection, where the student is in the care of the Director. 1993,c.35,s.81; 2010,c.28,s.41.</text:p>
        <text:p text:style-name="Part">PART VII<text:line-break/>INSTRUCTIONAL PERSONNEL</text:p>
        <text:p text:style-name="P1">A. Instructional Contracts</text:p>
        <text:p text:style-name="Section"><draw:frame draw:style-name="fr1" draw:name="Frame226" text:anchor-type="paragraph" svg:x="0.254cm" svg:y="0.002cm" svg:width="2.032cm" draw:z-index="225"><draw:text-box fo:min-height="0.37cm"><text:p text:style-name="SecSubSidenote">Permanent contract of employment</text:p></draw:text-box></draw:frame><text:span text:style-name="T1">82. </text:span>(1) A school board may hire a teacher under a permanent contract of employment.</text:p>
        <text:p text:style-name="Subsection"><draw:frame draw:style-name="fr1" draw:name="Frame227" text:anchor-type="paragraph" svg:x="0.254cm" svg:y="0.002cm" svg:width="2.032cm" draw:z-index="226"><draw:text-box fo:min-height="0.37cm"><text:p text:style-name="SecSubSidenote">Permanent contract of employment</text:p></draw:text-box></draw:frame>(2) A permanent contract of employment is a contract entered into by the school board with a teacher</text:p>
        <text:p text:style-name="Clause">(a) who has satisfactorily completed the probationary period in the previous school year; or</text:p>
        <text:p text:style-name="Clause">(b) who held a permanent contract in the previous school year with any school board in the province.</text:p>
        <text:p text:style-name="Subsection"><draw:frame draw:style-name="fr1" draw:name="Frame228" text:anchor-type="paragraph" svg:x="0.254cm" svg:y="0.002cm" svg:width="2.032cm" draw:z-index="227"><draw:text-box fo:min-height="0.37cm"><text:p text:style-name="SecSubSidenote">Permanent contract from year to year</text:p></draw:text-box></draw:frame>(3) A permanent contract of employment of a teacher shall continue in force from school year to school year and shall not be terminated except in accordance with this Act. 1993,c.35,s.82; 1994,c.56,s.20; 2012(2nd),c.23,s.29.</text:p>
        <text:p text:style-name="Section"><draw:frame draw:style-name="fr1" draw:name="Frame229" text:anchor-type="paragraph" svg:x="0.254cm" svg:y="0.002cm" svg:width="2.032cm" draw:z-index="228"><draw:text-box fo:min-height="0.37cm"><text:p text:style-name="SecSubSidenote">Probationary contract</text:p></draw:text-box></draw:frame><text:span text:style-name="T1">83. </text:span>(1) A school board may hire a teacher under a probationary contract.</text:p>
        <text:p text:style-name="Subsection"><draw:frame draw:style-name="fr1" draw:name="Frame230" text:anchor-type="paragraph" svg:x="0.254cm" svg:y="0.002cm" svg:width="2.032cm" draw:z-index="229"><draw:text-box fo:min-height="0.37cm"><text:p text:style-name="SecSubSidenote">Probationary period</text:p></draw:text-box></draw:frame>(2) Subject to the other provisions of this section, a teacher who has completed two probationary contracts in two different school years shall be eligible for a permanent contract with a school board.</text:p>
        <text:p text:style-name="Subsection"><draw:frame draw:style-name="fr1" draw:name="Frame231" text:anchor-type="paragraph" svg:x="0.254cm" svg:y="0.002cm" svg:width="2.032cm" draw:z-index="230"><draw:text-box fo:min-height="0.37cm"><text:p text:style-name="P9">Idem</text:p></draw:text-box></draw:frame>(3) The probationary contracts under subsection (2) shall be executed within a period of five consecutive school years, provided that the last contract is for the school year immediately preceding the execution of a permanent contract with a school board.</text:p>
        <text:p text:style-name="Subsection"><draw:frame draw:style-name="fr1" draw:name="Frame232" text:anchor-type="paragraph" svg:x="0.254cm" svg:y="0.002cm" svg:width="2.032cm" draw:z-index="231"><draw:text-box fo:min-height="0.37cm"><text:p text:style-name="SecSubSidenote">Qualifying period</text:p></draw:text-box></draw:frame><text:soft-page-break/>(4) Notwithstanding any other provision of this Act, probationary contracts must be effective for a period equivalent to at least 50% of the school year, or for a period of at least one semester.</text:p>
        <text:p text:style-name="Subsection"><draw:frame draw:style-name="fr1" draw:name="Frame233" text:anchor-type="paragraph" svg:x="0.254cm" svg:y="0.002cm" svg:width="2.032cm" draw:z-index="232"><draw:text-box fo:min-height="0.37cm"><text:p text:style-name="SecSubSidenote">Terms of contract</text:p></draw:text-box></draw:frame>(5) A probationary contract shall</text:p>
        <text:p text:style-name="Clause">(a) specify the date of commencement of employment;</text:p>
        <text:p text:style-name="Clause">(b) terminate on June 30 in the school year of employment or on the date specified in the contract, whichever is earlier. 1995, c.37, s.1; 1996, c.40, s.10.</text:p>
        <text:p text:style-name="Section"><draw:frame draw:style-name="fr1" draw:name="Frame234" text:anchor-type="paragraph" svg:x="0.254cm" svg:y="0.002cm" svg:width="2.032cm" draw:z-index="233"><draw:text-box fo:min-height="0.37cm"><text:p text:style-name="SecSubSidenote">Fixed term contract</text:p></draw:text-box></draw:frame><text:span text:style-name="T1">84. </text:span>(1) A school board may hire a teacher under a fixed term contract.</text:p>
        <text:p text:style-name="Subsection"><draw:frame draw:style-name="fr1" draw:name="Frame235" text:anchor-type="paragraph" svg:x="0.254cm" svg:y="0.002cm" svg:width="2.032cm" draw:z-index="234"><draw:text-box fo:min-height="0.37cm"><text:p text:style-name="P9">Idem</text:p></draw:text-box></draw:frame>(2) A fixed term contract</text:p>
        <text:p text:style-name="Clause">(a) shall specify the date of commencement of employment;</text:p>
        <text:p text:style-name="Clause">(b) shall terminate on June 30 in the school year of employment or on the date specified in the contract, whichever is earlier;</text:p>
        <text:p text:style-name="Clause">(c) repealed by 1994, c.56, s.22.</text:p>
        <text:p text:style-name="Subsection"><draw:frame draw:style-name="fr1" draw:name="Frame236" text:anchor-type="paragraph" svg:x="0.254cm" svg:y="0.002cm" svg:width="2.032cm" draw:z-index="235"><draw:text-box fo:min-height="0.37cm"><text:p text:style-name="SecSubSidenote">Probation, full-time contracts</text:p></draw:text-box></draw:frame>(3) Two consecutive full-time full-year fixed term contracts shall fulfil the probationary requirements for a permanent position, provided that the fixed term contracts are</text:p>
        <text:p text:style-name="Clause">(a) for a period of not less than 190 school days; and</text:p>
        <text:p text:style-name="Clause">(b) executed in the two years immediately preceding the execution of a permanent contract. 1993, c.35, s.84; 1994, c.56, s.22; 1995, c.37, s.2.</text:p>
        <text:p text:style-name="Section"><draw:frame draw:style-name="fr1" draw:name="Frame237" text:anchor-type="paragraph" svg:x="0.254cm" svg:y="0.002cm" svg:width="2.032cm" draw:z-index="236"><draw:text-box fo:min-height="0.37cm"><text:p text:style-name="P12">Credit for service with other school board</text:p></draw:text-box></draw:frame><text:span text:style-name="T1">85. </text:span>(1)<text:span text:style-name="T1"> </text:span>A school board shall credit time served under a probationary or permanent contract of employment with another school board within the province or the Commission for the purpose of calculating the probationary period under section 83 and eligibility for benefits.</text:p>
        <text:p text:style-name="Subsection"><draw:frame draw:style-name="fr1" draw:name="Frame238" text:anchor-type="paragraph" svg:x="0.254cm" svg:y="0.002cm" svg:width="2.032cm" draw:z-index="237"><draw:text-box fo:min-height="0.37cm"><text:p text:style-name="SecSubSidenote">Deemed contract</text:p></draw:text-box></draw:frame>(2) Where a teacher has</text:p>
        <text:p text:style-name="Clause">(a) contracted with a school board to work at least 50% of a school year;</text:p>
        <text:p text:style-name="Clause">(b) been employed by the Department in the year immediately preceding the contract referred to in clause (a); and</text:p>
        <text:p text:style-name="Clause">(c) has previously held a permanent contract of employment with a school board in the province</text:p>
        <text:p text:style-name="SecSubCont">the teacher shall be deemed to have entered a permanent contract of employment for all purposes with the school board. 1993,c.35,s.85; 1998,c.102,s.1; 2012(2nd),c.23,s.30.</text:p>
        <text:p text:style-name="P1">B. Instructional Licenses</text:p>
        <text:p text:style-name="Section"><draw:frame draw:style-name="fr1" draw:name="Frame239" text:anchor-type="paragraph" svg:x="0.254cm" svg:y="0.002cm" svg:width="2.032cm" draw:z-index="238"><draw:text-box fo:min-height="0.37cm"><text:p text:style-name="SecSubSidenote"><text:s/>Teacher must have license</text:p></draw:text-box></draw:frame><text:span text:style-name="T1">86. </text:span>(1) No person may be employed by a school board to teach unless that person has a valid and subsisting instructional license issued by the Minister under this Act.</text:p>
        <text:p text:style-name="Subsection"><draw:frame draw:style-name="fr1" draw:name="Frame240" text:anchor-type="paragraph" svg:x="0.254cm" svg:y="0.002cm" svg:width="2.032cm" draw:z-index="239"><draw:text-box fo:min-height="0.37cm"><text:p text:style-name="SecSubSidenote">Not applicable to substitutes</text:p></draw:text-box></draw:frame><text:soft-page-break/>(2) Subsection (1) does not apply to substitutes for teachers. 1993, c.35, s.86; 2010c.44.s.9.</text:p>
        <text:p text:style-name="P1">C. Substitutes for Teachers</text:p>
        <text:p text:style-name="Section"><draw:frame draw:style-name="fr1" draw:name="Frame241" text:anchor-type="paragraph" svg:x="0.254cm" svg:y="0.002cm" svg:width="2.032cm" draw:z-index="240"><draw:text-box fo:min-height="0.37cm"><text:p text:style-name="SecSubSidenote">Substitute for a teacher</text:p></draw:text-box></draw:frame><text:span text:style-name="T1">87. </text:span>(1) A substitute for a teacher is a person who is brought into a school from time to time for short periods to replace a teacher.</text:p>
        <text:p text:style-name="Subsection"><draw:frame draw:style-name="fr1" draw:name="Frame242" text:anchor-type="paragraph" svg:x="0.254cm" svg:y="0.002cm" svg:width="2.032cm" draw:z-index="241"><draw:text-box fo:min-height="0.37cm"><text:p text:style-name="SecSubSidenote">Substitute must have authorization</text:p></draw:text-box></draw:frame>(2) No person may be employed as a substitute for a teacher unless that person has an authorization to substitute for a teacher issued by the Minister under section 4. 1993, c.35, s.87; 2010c.44,s.10.</text:p>
        <text:p text:style-name="P1">D. Termination of Instructional Contracts</text:p>
        <text:p text:style-name="Section"><draw:frame draw:style-name="fr1" draw:name="Frame243" text:anchor-type="paragraph" svg:x="0.254cm" svg:y="0.002cm" svg:width="2.032cm" draw:z-index="242"><draw:text-box fo:min-height="0.37cm"><text:p text:style-name="SecSubSidenote">Termination of teacher contract</text:p></draw:text-box></draw:frame><text:span text:style-name="T1">88. </text:span>The employment contract of a teacher may be terminated</text:p>
        <text:p text:style-name="Clause">(a) by the mutual consent of the school board and of the teacher;</text:p>
        <text:p text:style-name="Clause">(b) in accordance with the termination date specified in the contract;</text:p>
        <text:p text:style-name="Clause">(b.1) in the case of a permanent contract, at the end of a school year by the teacher giving written notice to the school board not later than April 30;</text:p>
        <text:p text:style-name="Clause">(c) in accordance with section 90; or</text:p>
        <text:p text:style-name="Clause">(d) by a school board for cause or for unsatisfactory service. 1993,c.35,s.88; 1996,c.40,s.11; 2003,c.43,s.6.</text:p>
        <text:p text:style-name="Section"><draw:frame draw:style-name="fr1" draw:name="Frame244" text:anchor-type="paragraph" svg:x="0.254cm" svg:y="0.002cm" svg:width="2.032cm" draw:z-index="243"><draw:text-box fo:min-height="0.37cm"><text:p text:style-name="P12">No appeal, where</text:p></draw:text-box></draw:frame><text:span text:style-name="T1">89. </text:span>No appeal lies from a termination of contract of employment of a teacher pursuant to section 83 or 84. 1993, c.35, s.89.</text:p>
        <text:p text:style-name="Section"><draw:frame draw:style-name="fr1" draw:name="Frame245" text:anchor-type="paragraph" svg:x="0.254cm" svg:y="0.002cm" svg:width="2.032cm" draw:z-index="244"><draw:text-box fo:min-height="0.37cm"><text:p text:style-name="SecSubSidenote">Termination of contract where fewer teachers required</text:p></draw:text-box></draw:frame><text:span text:style-name="T1">90. </text:span>Notwithstanding any other provision of this Act, where a school board determines that the number of instructional personnel required in the system is less than the number of instructional personnel presently employed by the school board, the school board may terminate the contract of a teacher at the end of the school year by notice in writing hand delivered or sent by registered mail not later than April 30. 1993, c.35, s.90; 2012(2nd),c.23,s.31.</text:p>
        <text:p text:style-name="P1">E. Discipline of Instructional Personnel</text:p>
        <text:p text:style-name="Section"><draw:frame draw:style-name="fr1" draw:name="Frame246" text:anchor-type="paragraph" svg:x="0.254cm" svg:y="0.002cm" svg:width="2.032cm" draw:z-index="245"><draw:text-box fo:min-height="0.37cm"><text:p text:style-name="SecSubSidenote">Suspension for cause etc.</text:p></draw:text-box></draw:frame><text:span text:style-name="T1">91.</text:span> (1) A school board, or its designate, may suspend a teacher at any time for cause or for unsatisfactory service.</text:p>
        <text:p text:style-name="Subsection"><draw:frame draw:style-name="fr1" draw:name="Frame247" text:anchor-type="paragraph" svg:x="0.254cm" svg:y="0.002cm" svg:width="2.032cm" draw:z-index="246"><draw:text-box fo:min-height="0.37cm"><text:p text:style-name="SecSubSidenote">Investigation</text:p></draw:text-box></draw:frame>(2) The Superintendent shall suspend a teacher, with pay, where the Superintendent is satisfied that</text:p>
        <text:p text:style-name="Clause">(a) the welfare or safety of students, staff or other persons at the school is threatened by the presence in the school of the teacher; or</text:p>
        <text:p text:style-name="Clause">(b) time is required to investigate a possible disciplinary matter involving the teacher.</text:p>
        <text:p text:style-name="Subsection"><draw:frame draw:style-name="fr1" draw:name="Frame248" text:anchor-type="paragraph" svg:x="0.254cm" svg:y="0.002cm" svg:width="2.032cm" draw:z-index="247"><draw:text-box fo:min-height="0.37cm"><text:p text:style-name="SecSubSidenote">Notice to Minister where safety issue</text:p></draw:text-box></draw:frame>(3) Where a teacher</text:p>
        <text:p text:style-name="Clause"><text:soft-page-break/>(a) has been suspended under subsection (2) by a Superintendent;</text:p>
        <text:p text:style-name="Clause">(b) has been suspended for cause or for unsatisfactory service under subsection (1) by a school board or its designate; or</text:p>
        <text:p text:style-name="Clause">(c) has his or her contract terminated under clause 88(d),</text:p>
        <text:p text:style-name="SecSubCont">the school board that employs or employed the teacher shall notify the Minister in writing of the suspension or termination and its reasons for the suspension or termination, if any, within 15 days of the suspension or termination.</text:p>
        <text:p text:style-name="Subsection"><draw:frame draw:style-name="fr1" draw:name="Frame249" text:anchor-type="paragraph" svg:x="0.254cm" svg:y="0.002cm" svg:width="2.032cm" draw:z-index="248"><draw:text-box fo:min-height="0.37cm"><text:p text:style-name="SecSubSidenote">Report to Minister</text:p></draw:text-box></draw:frame>(4) A school board shall send a written report to the Minister respecting the resignation or retirement of a teacher if, in the opinion of the school board, the resignation or retirement may have been related to the suitability of the teacher to hold an instructional license, including concerns about the safety of children or other persons. 1993,c.35,s.91; 1994,c.56,s.23; 2003,c.43,s.7; 2006,c.39,s.9; 2012(2nd),c.23,s.32.</text:p>
        <text:p text:style-name="Section">Sections <text:span text:style-name="T1">92</text:span> to <text:span text:style-name="T1">96</text:span> repealed by 2003,c.43,s.8.</text:p>
        <text:p text:style-name="P1">H. Supervisory or Administrative Positions</text:p>
        <text:p text:style-name="Section"><draw:frame draw:style-name="fr1" draw:name="Frame250" text:anchor-type="paragraph" svg:x="0.254cm" svg:y="0.002cm" svg:width="2.032cm" draw:z-index="249"><draw:text-box fo:min-height="0.37cm"><text:p text:style-name="SecSubSidenote">Supervisor must have instructional license</text:p></draw:text-box></draw:frame><text:span text:style-name="T1">97. </text:span>No person shall be employed by a school board to supervise a person who holds an instructional license, unless the person to be employed as the supervisor holds an instructional license under this Act. 1993, c.35, s.97; 2010,c.44,s.11.</text:p>
        <text:p text:style-name="Section"><draw:frame draw:style-name="fr1" draw:name="Frame251" text:anchor-type="paragraph" svg:x="0.254cm" svg:y="0.002cm" svg:width="2.032cm" draw:z-index="250"><draw:text-box fo:min-height="0.37cm"><text:p text:style-name="SecSubSidenote">Supervisory instructional position</text:p></draw:text-box></draw:frame><text:span text:style-name="T1">97.1</text:span> (1) Subject to section 97, a school board may hire a person to hold a supervisory instructional position</text:p>
        <text:p text:style-name="Clause">(a) for a term not exceeding three years, if the position is not the position of Superintendent; and</text:p>
        <text:p text:style-name="Clause">(b) for a term not exceeding five years, if the position is the position of Superintendent.</text:p>
        <text:p text:style-name="Subsection"><draw:frame draw:style-name="fr1" draw:name="Frame252" text:anchor-type="paragraph" svg:x="0.254cm" svg:y="0.002cm" svg:width="2.032cm" draw:z-index="251"><draw:text-box fo:min-height="0.37cm"><text:p text:style-name="SecSubSidenote">Effect on status ex</text:p></draw:text-box></draw:frame>(2) A supervisor hired under this section shall be deemed to hold a teacher contract for the purposes of determining whether the supervisor has a permanent or probationary teacher’s contract under section 82 or 83.</text:p>
        <text:p text:style-name="Subsection"><draw:frame draw:style-name="fr1" draw:name="Frame253" text:anchor-type="paragraph" svg:x="0.254cm" svg:y="0.002cm" svg:width="2.032cm" draw:z-index="252"><draw:text-box fo:min-height="0.37cm"><text:p text:style-name="SecSubSidenote">Renewal </text:p></draw:text-box></draw:frame>(3) Nothing in this section prevents a school board from renewing a supervisory instructional contract, provided that renewal of the contract may be made only within the last five months of the contract. 1995, c.37, s.3; 1998,c.102,s.2; 2007,c.16,s.12; 2012(2nd),c.23,s.33.</text:p>
        <text:p text:style-name="P1">I. Responsibilities of Teachers</text:p>
        <text:p text:style-name="Section"><draw:frame draw:style-name="fr1" draw:name="Frame254" text:anchor-type="paragraph" svg:x="0.254cm" svg:y="0.002cm" svg:width="2.032cm" draw:z-index="253"><draw:text-box fo:min-height="0.37cm"><text:p text:style-name="SecSubSidenote">Responsibilities of teachers</text:p></draw:text-box></draw:frame><text:span text:style-name="T1">98. </text:span>Every teacher shall, in accordance with the Act, the regulations, the teacher's contract of employment and the collective agreement</text:p>
        <text:p text:style-name="Clause"><text:soft-page-break/>(a) teach the educational programs that are prescribed, approved or authorized pursuant to this Act and assigned to the teacher by the principal or the school board;</text:p>
        <text:p text:style-name="Clause">(b) encourage students in the pursuit of learning;</text:p>
        <text:p text:style-name="Clause">(c) consult with parents where necessary and encourage parents to co-operate with and encourage their children's participation in school programs and activities;</text:p>
        <text:p text:style-name="Clause">(d) assist in developing co-operation and co-ordination of effort among staff members of the school;</text:p>
        <text:p text:style-name="Clause">(e) maintain, under the direction of the principal, order and discipline in the school, on school property and during activities sponsored or approved by the school board;</text:p>
        <text:p text:style-name="Clause">(f) attend to the health, comfort and safety of students under the teacher's supervision;</text:p>
        <text:p text:style-name="Clause">(g) immediately report to the principal the possibility that a student has a regulated disease;</text:p>
        <text:p text:style-name="Clause">(h) conduct classes and carry out such other responsibilities as are assigned to the teacher by the principal or by the school board;</text:p>
        <text:p text:style-name="Clause">(i) keep up to date on the content and pedagogy of the fields in which they teach;</text:p>
        <text:p text:style-name="Clause">(j) deliver class attendance and other records, the school key and other school property in the teacher’s possession to the school board on demand, or when the teacher’s employment ceases for any reason. 1993,c.35,s.98; 2012(2nd),c.23,s.34.</text:p>
        <text:p text:style-name="P1">J. Responsibilities of Principals</text:p>
        <text:p text:style-name="P3"><draw:frame draw:style-name="fr1" draw:name="Frame255" text:anchor-type="paragraph" svg:x="0.254cm" svg:y="0.002cm" svg:width="2.032cm" draw:z-index="254"><draw:text-box fo:min-height="0.37cm"><text:p text:style-name="SecSubSidenote">Responsibilities of principal</text:p></draw:text-box></draw:frame><text:span text:style-name="T1">99. </text:span>The principal of a school shall, subject to the Minister’s directives and the policies of the school board</text:p>
        <text:p text:style-name="Clause">(a) be responsible for such school as may be assigned by the school board;</text:p>
        <text:p text:style-name="Clause">(b) provide educational leadership in the school;</text:p>
        <text:p text:style-name="Clause">(c) ensure that the instruction provided by teachers employed at the school is consistent with the courses of study and education programs prescribed, approved or authorized pursuant to this Act;</text:p>
        <text:p text:style-name="Clause">(d) perform the supervisory, management and other duties required or assigned by the Superintendent or the school board;</text:p>
        <text:p text:style-name="Clause">(e) evaluate or make provision for the evaluation of teachers under the principal’s supervision and report to the Superintendent respecting the evaluation;</text:p>
        <text:p text:style-name="Clause">(f) perform teaching duties as assigned by the school board;</text:p>
        <text:p text:style-name="Clause">(g) maintain proper order and discipline in the school and on the school property and during activities sponsored or approved by the school board;</text:p>
        <text:p text:style-name="Clause"><text:soft-page-break/>(h) foster co-operation and co-ordination of effort among staff members of the school;</text:p>
        <text:p text:style-name="Clause">(i) ensure records are maintained in respect of each student enrolled in the school in accordance with the regulations and school board policy;</text:p>
        <text:p text:style-name="Clause">(j) ensure that teachers conduct such assessments as are appropriate to determine the progress and promotion of students, as required by the Minister or the school board;</text:p>
        <text:p text:style-name="Clause">(k) consult with teachers and promote such students as the principal considers proper and cause to be issued to students such statements, report cards or certificates as are appropriate;</text:p>
        <text:p text:style-name="Clause">(l) report to the Superintendent or to the school board as required on matters concerning the school;</text:p>
        <text:p text:style-name="Clause">(m) attend to the health, comfort and safety of the students;</text:p>
        <text:p text:style-name="Clause">(n) report regulated diseases to the Chief Health Officer;</text:p>
        <text:p text:style-name="Clause">(o) encourage the establishment of and consult the School Council on matters relevant to its functions;</text:p>
        <text:p text:style-name="Clause">(p) initiate the development of a school development plan. 1993, c.35, s.99; 1994, c.56, s.24; 2007,c.16,s.13; 2012(2nd),c.23,s.35.</text:p>
        <text:p text:style-name="Section"><draw:frame draw:style-name="fr1" draw:name="Frame256" text:anchor-type="paragraph" svg:x="0.254cm" svg:y="0.002cm" svg:width="2.032cm" draw:z-index="255"><draw:text-box fo:min-height="0.37cm"><text:p text:style-name="P12">Responsibility of student teacher</text:p></draw:text-box></draw:frame><text:span text:style-name="T1">100. </text:span>(1) A student teacher who is practice teaching in a school has the same responsibility as a teacher with respect to the discipline and order of students under the student teacher's supervision.</text:p>
        <text:p text:style-name="Subsection"><draw:frame draw:style-name="fr1" draw:name="Frame257" text:anchor-type="paragraph" svg:x="0.254cm" svg:y="0.002cm" svg:width="2.032cm" draw:z-index="256"><draw:text-box fo:min-height="0.37cm"><text:p text:style-name="P9">Idem</text:p></draw:text-box></draw:frame>(2) Clauses 98(a), (b), (e) and (f) apply to student teachers. 1993, c.35, s.100.</text:p>
        <text:p text:style-name="Section"><draw:frame draw:style-name="fr1" draw:name="Frame258" text:anchor-type="paragraph" svg:x="0.254cm" svg:y="0.002cm" svg:width="2.032cm" draw:z-index="257"><draw:text-box fo:min-height="0.37cm"><text:p text:style-name="SecSubSidenote">Responsibilities of substitute for teacher</text:p></draw:text-box></draw:frame><text:span text:style-name="T1">101. </text:span>A substitute for a teacher has the same responsibilities pursuant to section 98 as a teacher. 1993, c.35, s.101.</text:p>
        <text:p text:style-name="Part">PART VIII<text:line-break/>NON-INSTRUCTIONAL PERSONNEL</text:p>
        <text:p text:style-name="P1">A. Termination of Non-Instructional Contracts</text:p>
        <text:p text:style-name="Section">Sections<text:span text:style-name="T1"> 102 </text:span>to<text:span text:style-name="T1"> 109 </text:span>repealed by 1997,c.46,s.3. </text:p>
        <text:p text:style-name="P1">E. Term of Supervisory Contracts</text:p>
        <text:p text:style-name="Section"><draw:frame draw:style-name="fr1" draw:name="Frame259" text:anchor-type="paragraph" svg:x="0.254cm" svg:y="0.002cm" svg:width="2.032cm" draw:z-index="258"><draw:text-box fo:min-height="0.37cm"><text:p text:style-name="SecSubSidenote">Supervisory contracts, term</text:p></draw:text-box></draw:frame><text:span text:style-name="T1">109.1 </text:span>(1) A school board may hire a person for a supervisory non-instructional position for a term not exceeding three years.</text:p>
        <text:p text:style-name="Subsection"><draw:frame draw:style-name="fr1" draw:name="Frame260" text:anchor-type="paragraph" svg:x="0.254cm" svg:y="0.002cm" svg:width="2.032cm" draw:z-index="259"><draw:text-box fo:min-height="0.37cm"><text:p text:style-name="SecSubSidenote">Renewal</text:p></draw:text-box></draw:frame>(2) Nothing in this section prevents a school board from renewing a supervisory non-instructional contract, provided that renewal of the contract may be made only within the last five months of the contract. 1995, c.37, s.4; 1998,c.102,s.3.</text:p>
        <text:p text:style-name="Part"><text:soft-page-break/>PART IX<text:line-break/>I. EDUCATION NEGOTIATING AGENCY</text:p>
        <text:p text:style-name="Section"><draw:frame draw:style-name="fr1" draw:name="Frame261" text:anchor-type="paragraph" svg:x="0.254cm" svg:y="0.002cm" svg:width="2.032cm" draw:z-index="260"><draw:text-box fo:min-height="0.37cm"><text:p text:style-name="SecSubSidenote">Education Negotiating Agency</text:p></draw:text-box></draw:frame><text:span text:style-name="T1">110. </text:span>(1) There is hereby constituted an Education Negotiating Agency, which shall be composed of representatives of the Minister, the Treasury Board and school boards, appointed in accordance with the regulations.</text:p>
        <text:p text:style-name="Subsection"><draw:frame draw:style-name="fr1" draw:name="Frame262" text:anchor-type="paragraph" svg:x="0.254cm" svg:y="0.002cm" svg:width="2.032cm" draw:z-index="261"><draw:text-box fo:min-height="0.37cm"><text:p text:style-name="SecSubSidenote">Function</text:p></draw:text-box></draw:frame>(2) Subject to sections 6, 7 and 8, the Agency is responsible for conducting collective bargaining governing employment of all instructional and non-instructional personnel, except supervisory personnel and persons excluded by law from collective bargaining units.</text:p>
        <text:p text:style-name="Subsection"><draw:frame draw:style-name="fr1" draw:name="Frame263" text:anchor-type="paragraph" svg:x="0.254cm" svg:y="0.002cm" svg:width="2.032cm" draw:z-index="262"><draw:text-box fo:min-height="0.37cm"><text:p text:style-name="SecSubSidenote">Approval, Management Board</text:p></draw:text-box></draw:frame>(3) The Agency shall not make an offer having financial implications without the prior approval of the Treasury Board. 1994, c.56, s.26; 2003,c.43.s.9; 2006,c.39,s.10.</text:p>
        <text:p text:style-name="Section"><draw:frame draw:style-name="fr1" draw:name="Frame264" text:anchor-type="paragraph" svg:x="0.254cm" svg:y="0.002cm" svg:width="2.032cm" draw:z-index="263"><draw:text-box fo:min-height="0.37cm"><text:p text:style-name="SecSubSidenote">Signatories</text:p></draw:text-box></draw:frame><text:span text:style-name="T1">111. </text:span>(1) The Agency and the authorized representatives for the instructional or non-instructional personnel shall be signatories to the collective agreement.</text:p>
        <text:p text:style-name="Subsection"><draw:frame draw:style-name="fr1" draw:name="Frame265" text:anchor-type="paragraph" svg:x="0.254cm" svg:y="0.002cm" svg:width="2.032cm" draw:z-index="264"><draw:text-box fo:min-height="0.37cm"><text:p text:style-name="P12">Collective agreement</text:p></draw:text-box></draw:frame>(2) Where the Agency enters into a collective agreement with the authorized representatives for instructional or non-instructional personnel, the agreement is binding on all school boards, the Agency, the Minister, the Treasury Board, and each employee represented by the authorized representatives, as if the employee were personally privy to the agreement.</text:p>
        <text:p text:style-name="Subsection"><draw:frame draw:style-name="fr1" draw:name="Frame266" text:anchor-type="paragraph" svg:x="0.254cm" svg:y="0.002cm" svg:width="2.032cm" draw:z-index="265"><draw:text-box fo:min-height="0.37cm"><text:p text:style-name="SecSubSidenote">Enforcement</text:p></draw:text-box></draw:frame>(3) Collective agreements under this Part are enforceable by the Minister, school boards and the authorized representative. 1993, c.35, s.111; 1994, c.56, s.27; 1997,c.46,s.4; 2003,c.43.s.10.</text:p>
        <text:p text:style-name="Section"><draw:frame draw:style-name="fr1" draw:name="Frame267" text:anchor-type="paragraph" svg:x="0.254cm" svg:y="0.002cm" svg:width="2.032cm" draw:z-index="266"><draw:text-box fo:min-height="0.37cm"><text:p text:style-name="SecSubSidenote"><text:span text:style-name="T3">Arbitration Act</text:span> does not apply</text:p></draw:text-box></draw:frame><text:span text:style-name="T1">111.1</text:span> The <text:span text:style-name="T3">Arbitration Act</text:span> R.S.P.E.I. 1988, Cap. A-16 does not apply to proceedings before a grievance review board established under a collective agreement. 2003,c.43,s.11.</text:p>
        <text:p text:style-name="Part">PART X<text:line-break/>FRENCH FIRST LANGUAGE INSTRUCTION</text:p>
        <text:p text:style-name="Section"><draw:frame draw:style-name="fr1" draw:name="Frame268" text:anchor-type="paragraph" svg:x="0.254cm" svg:y="0.002cm" svg:width="2.032cm" draw:z-index="267"><draw:text-box fo:min-height="0.37cm"><text:p text:style-name="SecSubSidenote">Enrolment with French Language School Board</text:p></draw:text-box></draw:frame><text:span text:style-name="T1">112.</text:span> An eligible parent may enrol his or her school-aged child with the French Language School Board in accordance with the regulations. 1993, c.35, s.112; 2006,c.39,s.11; 2012(2nd),c.23,s.36.</text:p>
        <text:p text:style-name="Section"><draw:frame draw:style-name="fr1" draw:name="Frame269" text:anchor-type="paragraph" svg:x="0.254cm" svg:y="0.002cm" svg:width="2.032cm" draw:z-index="268"><draw:text-box fo:min-height="0.37cm"><text:p text:style-name="SecSubSidenote">Any student may be registered in English school system</text:p></draw:text-box></draw:frame><text:span text:style-name="T1">113. </text:span>(1) Subject to this Act and the regulations, any student resident in the province may be registered in the English school system.</text:p>
        <text:p text:style-name="Subsection"><draw:frame draw:style-name="fr1" draw:name="Frame270" text:anchor-type="paragraph" svg:x="0.254cm" svg:y="0.002cm" svg:width="2.032cm" draw:z-index="269"><draw:text-box fo:min-height="0.37cm"><text:p text:style-name="SecSubSidenote">Transfers between school systems</text:p></draw:text-box></draw:frame>(2) Transfers of students between school systems may be effected in accordance with this Act and the regulations. 1993, c.35, s.113.</text:p>
        <text:p text:style-name="Section"><draw:frame draw:style-name="fr1" draw:name="Frame271" text:anchor-type="paragraph" svg:x="0.254cm" svg:y="0.002cm" svg:width="2.032cm" draw:z-index="270"><draw:text-box fo:min-height="0.37cm"><text:p text:style-name="SecSubSidenote">Regulations <text:span text:style-name="T3">re</text:span> French school system</text:p></draw:text-box></draw:frame><text:soft-page-break/><text:span text:style-name="T1">114. </text:span>The Lieutenant Governor in Council may make regulations<text:span text:style-name="T5">, in addition to the regulations made under section 147, </text:span>with respect to the French school system and, in particular,</text:p>
        <text:p text:style-name="Clause">(a) prescribing the method for determining those who are entitled to receive French first language instruction in the province;</text:p>
        <text:p text:style-name="Clause">(b) establishing procedures for determining the demand for French first language instruction in the province;</text:p>
        <text:p text:style-name="Clause">(c) – (i) repealed by 2006,c.39,s.12;</text:p>
        <text:p text:style-name="Clause">(j) providing for the administration of French first language instruction in the province;</text:p>
        <text:p text:style-name="Clause">(k) – (n) repealed by 2006,c.39,s.12;</text:p>
        <text:p text:style-name="Clause">(o) generally providing for the provision and administration of French first language instruction in the province. 1993, c.35, s.114; 2006,c.39,s.12.</text:p>
        <text:p text:style-name="Part">PART XI<text:line-break/>HEALTH AND SAFETY</text:p>
        <text:p text:style-name="Section"><draw:frame draw:style-name="fr1" draw:name="Frame272" text:anchor-type="paragraph" svg:x="0.254cm" svg:y="0.002cm" svg:width="2.032cm" draw:z-index="271"><draw:text-box fo:min-height="0.37cm"><text:p text:style-name="SecSubSidenote">Student excluded for health reasons</text:p></draw:text-box></draw:frame><text:span text:style-name="T1">115. </text:span>(1) A principal may, where it appears necessary in the interest of the students, immediately exclude a student from the school until the student has been examined by a health officer appointed pursuant to the <text:span text:style-name="T3">Public Health Act</text:span>.</text:p>
        <text:p text:style-name="Subsection"><draw:frame draw:style-name="fr1" draw:name="Frame273" text:anchor-type="paragraph" svg:x="0.254cm" svg:y="0.002cm" svg:width="2.032cm" draw:z-index="272"><draw:text-box fo:min-height="0.37cm"><text:p text:style-name="SecSubSidenote">Principal notifies Chief Health Officer</text:p></draw:text-box></draw:frame>(2) A principal shall notify the office of the Chief Health Officer of the occurrence of a regulated disease, where required to do so by the <text:span text:style-name="T3">Public Health Act</text:span>.</text:p>
        <text:p text:style-name="Subsection"><draw:frame draw:style-name="fr1" draw:name="Frame274" text:anchor-type="paragraph" svg:x="0.254cm" svg:y="0.002cm" svg:width="2.032cm" draw:z-index="273"><draw:text-box fo:min-height="0.37cm"><text:p text:style-name="SecSubSidenote">Student excluded only by health officer</text:p></draw:text-box></draw:frame>(3) Subject to subsection (1), a student who has a regulated disease shall not be excluded from the school for that reason except by order of a health officer.</text:p>
        <text:p text:style-name="Subsection"><draw:frame draw:style-name="fr1" draw:name="Frame275" text:anchor-type="paragraph" svg:x="0.254cm" svg:y="0.002cm" svg:width="2.032cm" draw:z-index="274"><draw:text-box fo:min-height="0.37cm"><text:p text:style-name="SecSubSidenote">Confidentiality</text:p></draw:text-box></draw:frame>(4) School board employees and trustees shall maintain confidentiality respecting students reported or excluded under this section.</text:p>
        <text:p text:style-name="Subsection"><draw:frame draw:style-name="fr1" draw:name="Frame276" text:anchor-type="paragraph" svg:x="0.254cm" svg:y="0.002cm" svg:width="2.032cm" draw:z-index="275"><draw:text-box fo:min-height="0.37cm"><text:p text:style-name="SecSubSidenote">When excluded student may return</text:p></draw:text-box></draw:frame>(5) A health officer shall determine when an excluded student may return to school. 1993, c.35, s.115; 2012(2nd),c.23,s.37.</text:p>
        <text:p text:style-name="Section"><draw:frame draw:style-name="fr1" draw:name="Frame277" text:anchor-type="paragraph" svg:x="0.254cm" svg:y="0.002cm" svg:width="2.032cm" draw:z-index="276"><draw:text-box fo:min-height="0.37cm"><text:p text:style-name="SecSubSidenote">Report child abuse</text:p></draw:text-box></draw:frame><text:span text:style-name="T1">116. </text:span>(1) A teacher or other school staff member who has reasonable and probable cause to suspect that a student has been deserted, abandoned or abused shall forthwith report or cause to be reported the matter to the Director of Child Protection in accordance with the <text:span text:style-name="T3">Child Protection Act</text:span>.</text:p>
        <text:p text:style-name="Subsection"><draw:frame draw:style-name="fr1" draw:name="Frame278" text:anchor-type="paragraph" svg:x="0.254cm" svg:y="0.002cm" svg:width="2.032cm" draw:z-index="277"><draw:text-box fo:min-height="0.37cm"><text:p text:style-name="SecSubSidenote">Disclosure to Director of Child Protection allowed</text:p></draw:text-box></draw:frame>(2) Nothing in this Act shall be construed to preclude the disclosure to the Director of Child Protection or a child care worker of information indicative of child abuse or relevant to a report of child abuse or to an investigation pursuant to the <text:span text:style-name="T3">Child Protection Act</text:span>. 1993, c.35, s.116;2000(2nd),c.3,s.62; 2010,c.28,s.41.</text:p>
        <text:p text:style-name="Section"><draw:frame draw:style-name="fr1" draw:name="Frame279" text:anchor-type="paragraph" svg:x="0.254cm" svg:y="0.002cm" svg:width="2.032cm" draw:z-index="278"><draw:text-box fo:min-height="0.37cm"><text:p text:style-name="SecSubSidenote">Injury or medical emergency</text:p></draw:text-box></draw:frame><text:soft-page-break/><text:span text:style-name="T1">117. </text:span>(1) Where a student is injured or there is a medical emergency, teachers and school staff shall provide assistance to the student and obtain medical treatment where necessary.</text:p>
        <text:p text:style-name="Subsection"><draw:frame draw:style-name="fr1" draw:name="Frame280" text:anchor-type="paragraph" svg:x="0.254cm" svg:y="0.002cm" svg:width="2.032cm" draw:z-index="279"><draw:text-box fo:min-height="0.37cm"><text:p text:style-name="SecSubSidenote">Costs of medical treatment</text:p></draw:text-box></draw:frame>(2) Costs of medical treatment, including ambulances, shall be borne by the student or the parent. 1993, c.35, s.117.</text:p>
        <text:p text:style-name="Section"><draw:frame draw:style-name="fr1" draw:name="Frame281" text:anchor-type="paragraph" svg:x="0.254cm" svg:y="0.002cm" svg:width="2.032cm" draw:z-index="280"><draw:text-box fo:min-height="0.37cm"><text:p text:style-name="SecSubSidenote">Consent to activities off school property</text:p></draw:text-box></draw:frame><text:span text:style-name="T1">118. </text:span>Teachers shall obtain the consent of parents for the participation of students in authorized school activities off the school property. 1993, c.35, s.118.</text:p>
        <text:p text:style-name="Section"><draw:frame draw:style-name="fr1" draw:name="Frame282" text:anchor-type="paragraph" svg:x="0.254cm" svg:y="0.002cm" svg:width="2.032cm" draw:z-index="281"><draw:text-box fo:min-height="0.37cm"><text:p text:style-name="SecSubSidenote">Courses, programs off school property</text:p></draw:text-box></draw:frame><text:span text:style-name="T1">119. </text:span>(1) A student may attend a course or program conducted off school premises with the approval of the school board.</text:p>
        <text:p text:style-name="Subsection"><draw:frame draw:style-name="fr1" draw:name="Frame283" text:anchor-type="paragraph" svg:x="0.254cm" svg:y="0.002cm" svg:width="2.032cm" draw:z-index="282"><draw:text-box fo:min-height="0.37cm"><text:p text:style-name="P12">Injury or death, approved outside program</text:p></draw:text-box></draw:frame>(2) If bodily injury or death is caused to a student registered in a program approved pursuant to subsection (1), during or as a result of the course or program, no cause of action for loss or damage suffered by the student accrues to the student or to any person against the school board or any of the trustees, if it is shown that the members of the school board believed, upon reasonable grounds, that the person with whom the student was placed was competent to give instruction and that the premises and equipment were such as to provide reasonable safeguards against injury or death. 1993, c.35, s.119.</text:p>
        <text:p text:style-name="Section"><draw:frame draw:style-name="fr1" draw:name="Frame284" text:anchor-type="paragraph" svg:x="0.254cm" svg:y="0.002cm" svg:width="2.032cm" draw:z-index="283"><draw:text-box fo:min-height="0.37cm"><text:p text:style-name="SecSubSidenote">School patrol, liability</text:p></draw:text-box></draw:frame><text:span text:style-name="T1">120. </text:span>Where property damage, bodily injury or death is caused to any person instructed, directed or controlled by a school patrol in the course of acting as such, no cause of action arises or accrues by reason of or in respect thereof against any school board, trustee, employees, servants or agents of the school board or any student or parent of the student or any volunteer involved in the school patrol program. 1993, c.35, s.120.</text:p>
        <text:p text:style-name="Part">PART XII<text:line-break/>FINANCE</text:p>
        <text:p text:style-name="P1">A. School Board Budgets</text:p>
        <text:p text:style-name="Section"><draw:frame draw:style-name="fr1" draw:name="Frame285" text:anchor-type="paragraph" svg:x="0.254cm" svg:y="0.002cm" svg:width="2.032cm" draw:z-index="284"><draw:text-box fo:min-height="0.37cm"><text:p text:style-name="SecSubSidenote">School board funding program</text:p></draw:text-box></draw:frame><text:span text:style-name="T1">121. </text:span>(1) The Minister shall establish a school board funding program.</text:p>
        <text:p text:style-name="Subsection"><draw:frame draw:style-name="fr1" draw:name="Frame286" text:anchor-type="paragraph" svg:x="0.254cm" svg:y="0.002cm" svg:width="2.032cm" draw:z-index="285"><draw:text-box fo:min-height="0.37cm"><text:p text:style-name="SecSubSidenote">School board budget information</text:p></draw:text-box></draw:frame>(2) Each school board shall submit to the Minister budget information in accordance with the regulations and Minister's directives.</text:p>
        <text:p text:style-name="Subsection"><draw:frame draw:style-name="fr1" draw:name="Frame287" text:anchor-type="paragraph" svg:x="0.254cm" svg:y="0.002cm" svg:width="2.032cm" draw:z-index="286"><draw:text-box fo:min-height="0.37cm"><text:p text:style-name="SecSubSidenote">Annual budget meetings</text:p></draw:text-box></draw:frame>(3) The Minister shall meet annually with school boards to discuss budget matters.</text:p>
        <text:p text:style-name="Subsection"><draw:frame draw:style-name="fr1" draw:name="Frame288" text:anchor-type="paragraph" svg:x="0.254cm" svg:y="0.002cm" svg:width="2.032cm" draw:z-index="287"><draw:text-box fo:min-height="0.37cm"><text:p text:style-name="SecSubSidenote">Minister approves school board budgets</text:p></draw:text-box></draw:frame>(4) On or before the date fixed by Minister's directives, the Minister shall approve a budget for each school board with such recommendations or conditions as the Minister considers necessary.</text:p>
        <text:p text:style-name="Subsection"><draw:frame draw:style-name="fr1" draw:name="Frame289" text:anchor-type="paragraph" svg:x="0.254cm" svg:y="0.002cm" svg:width="2.032cm" draw:z-index="288"><draw:text-box fo:min-height="0.37cm"><text:p text:style-name="SecSubSidenote">Projected budget for more than one year on request</text:p></draw:text-box></draw:frame><text:soft-page-break/>(5) Each school board shall prepare and submit to the Minister a projected budget for more than one year where requested to do so by the Minister. 1993, c.35, s.121.</text:p>
        <text:p text:style-name="Section"><draw:frame draw:style-name="fr1" draw:name="Frame290" text:anchor-type="paragraph" svg:x="0.254cm" svg:y="0.002cm" svg:width="2.032cm" draw:z-index="289"><draw:text-box fo:min-height="0.37cm"><text:p text:style-name="SecSubSidenote">Fiscal year</text:p></draw:text-box></draw:frame><text:span text:style-name="T1">122. </text:span>(1) A school board's fiscal year shall end on March 31.</text:p>
        <text:p text:style-name="Subsection"><draw:frame draw:style-name="fr1" draw:name="Frame291" text:anchor-type="paragraph" svg:x="0.254cm" svg:y="0.002cm" svg:width="2.032cm" draw:z-index="290"><draw:text-box fo:min-height="0.37cm"><text:p text:style-name="SecSubSidenote">No accumulated deficit</text:p></draw:text-box></draw:frame>(2) A school board shall not budget for a current deficit in any fiscal year if such deficit would create an accumulated deficit.</text:p>
        <text:p text:style-name="Subsection"><draw:frame draw:style-name="fr1" draw:name="Frame292" text:anchor-type="paragraph" svg:x="0.254cm" svg:y="0.002cm" svg:width="2.032cm" draw:z-index="291"><draw:text-box fo:min-height="0.37cm"><text:p text:style-name="SecSubSidenote">Deficit first call on grant</text:p></draw:text-box></draw:frame>(3) Where a school board has incurred a deficit, the deficit shall be a first call on the school board's grant for the second fiscal year following and the school board shall budget accordingly.</text:p>
        <text:p text:style-name="Subsection"><draw:frame draw:style-name="fr1" draw:name="Frame293" text:anchor-type="paragraph" svg:x="0.254cm" svg:y="0.002cm" svg:width="2.032cm" draw:z-index="292"><draw:text-box fo:min-height="0.37cm"><text:p text:style-name="P12">Surplus remains with school board</text:p></draw:text-box></draw:frame>(4) Where a school board shows a surplus on its financial statement for a fiscal year, the surplus shall remain with the school board. 1993, c.35, s.122; 2012(2nd),c.23,s.38.</text:p>
        <text:p text:style-name="Section"><draw:frame draw:style-name="fr1" draw:name="Frame294" text:anchor-type="paragraph" svg:x="0.254cm" svg:y="0.002cm" svg:width="2.032cm" draw:z-index="293"><draw:text-box fo:min-height="0.37cm"><text:p text:style-name="SecSubSidenote">Revised budget</text:p></draw:text-box></draw:frame><text:span text:style-name="T1">123. </text:span>The Minister may approve a revised or amended budget subject to such terms and conditions as the Minister considers necessary. 1993, c.35, s.123.</text:p>
        <text:p text:style-name="P1">B. Administration and Finance</text:p>
        <text:p text:style-name="Section"><draw:frame draw:style-name="fr1" draw:name="Frame295" text:anchor-type="paragraph" svg:x="0.254cm" svg:y="0.002cm" svg:width="2.032cm" draw:z-index="294"><draw:text-box fo:min-height="0.37cm"><text:p text:style-name="SecSubSidenote">Administrative and operating control systems</text:p></draw:text-box></draw:frame><text:span text:style-name="T1">124. </text:span>Each school board shall maintain administrative and operating control systems and safeguards as prescribed by the Act and the regulations. 1993, c.35, s.124.</text:p>
        <text:p text:style-name="Section"><draw:frame draw:style-name="fr1" draw:name="Frame296" text:anchor-type="paragraph" svg:x="0.254cm" svg:y="0.002cm" svg:width="2.032cm" draw:z-index="295"><draw:text-box fo:min-height="0.37cm"><text:p text:style-name="SecSubSidenote">Accounts in financial institutions</text:p></draw:text-box></draw:frame><text:span text:style-name="T1">125. </text:span>A school board may maintain accounts in such types of financial institutions as may be authorized by Minister's directives. 1993, c.35, s.125.</text:p>
        <text:p text:style-name="Section"><draw:frame draw:style-name="fr1" draw:name="Frame297" text:anchor-type="paragraph" svg:x="0.254cm" svg:y="0.002cm" svg:width="2.032cm" draw:z-index="296"><draw:text-box fo:min-height="0.37cm"><text:p text:style-name="SecSubSidenote">Information from auditors</text:p></draw:text-box></draw:frame><text:span text:style-name="T1">126. </text:span>(1) The Minister may require any information or explanation from a school board or its auditors respecting the finances or accounting methods of the school board.</text:p>
        <text:p text:style-name="Subsection"><draw:frame draw:style-name="fr1" draw:name="Frame298" text:anchor-type="paragraph" svg:x="0.254cm" svg:y="0.002cm" svg:width="2.032cm" draw:z-index="297"><draw:text-box fo:min-height="0.37cm"><text:p text:style-name="SecSubSidenote">Monthly interim financial statements</text:p></draw:text-box></draw:frame>(2) Each school board shall submit monthly interim financial statements to the Minister in accordance with Minister's directives.</text:p>
        <text:p text:style-name="Subsection"><draw:frame draw:style-name="fr1" draw:name="Frame299" text:anchor-type="paragraph" svg:x="0.254cm" svg:y="0.002cm" svg:width="2.032cm" draw:z-index="298"><draw:text-box fo:min-height="0.37cm"><text:p text:style-name="SecSubSidenote">Annual audited financial statements</text:p></draw:text-box></draw:frame>(3) Each school board shall provide the Minister with annual audited financial statements on the date set by Minister's directives. 1993, c.35, s.126.</text:p>
        <text:p text:style-name="Section"><draw:frame draw:style-name="fr1" draw:name="Frame300" text:anchor-type="paragraph" svg:x="0.254cm" svg:y="0.002cm" svg:width="2.032cm" draw:z-index="299"><draw:text-box fo:min-height="0.37cm"><text:p text:style-name="SecSubSidenote">School board incurs liabilities, expenditures</text:p></draw:text-box></draw:frame><text:span text:style-name="T1">127. </text:span>A school board shall not knowingly incur any liability or make any capital expenditure or any other expenditure, unless</text:p>
        <text:p text:style-name="Clause">(a) the liability or expenditure can be provided for out of the school board's annual budget or out of other monies available to the school board for the purpose;</text:p>
        <text:p text:style-name="Clause">(b) the liability or expenditure is included in an amended budget approved by the Minister under section 123; or</text:p>
        <text:p text:style-name="Clause"><text:soft-page-break/>(c) the liability or expenditure is approved by the Lieutenant Governor in Council. 1993, c.35, s.127.</text:p>
        <text:p text:style-name="P1">C. Construction and Location of Schools</text:p>
        <text:p text:style-name="P3"><draw:frame draw:style-name="fr1" draw:name="Frame301" text:anchor-type="paragraph" svg:x="0.254cm" svg:y="0.002cm" svg:width="2.032cm" draw:z-index="300"><draw:text-box fo:min-height="0.37cm"><text:p text:style-name="SecSubSidenote">Construction and capital additions to schools</text:p></draw:text-box></draw:frame><text:span text:style-name="T1">128. </text:span>(1) The Minister, after consultation with the school board concerned, may recommend to the Minister of <text:span text:style-name="T5">Transportation and Infrastructure Renewal</text:span></text:p>
        <text:p text:style-name="Clause">(a) the purchase, rental or acceptance of gifts of land or buildings for school purposes;</text:p>
        <text:p text:style-name="Clause">(b) the construction and furnishing of school buildings; and</text:p>
        <text:p text:style-name="Clause">(c) capital additions to school buildings.</text:p>
        <text:p text:style-name="Subsection"><draw:frame draw:style-name="fr1" draw:name="Frame302" text:anchor-type="paragraph" svg:x="0.254cm" svg:y="0.002cm" svg:width="2.032cm" draw:z-index="301"><draw:text-box fo:min-height="0.37cm"><text:p text:style-name="SecSubSidenote">Location of school buildings</text:p></draw:text-box></draw:frame>(2) A school board, with the Minister’s approval, shall determine the location of school buildings.</text:p>
        <text:p text:style-name="Subsection"><draw:frame draw:style-name="fr1" draw:name="Frame303" text:anchor-type="paragraph" svg:x="0.254cm" svg:y="0.002cm" svg:width="2.032cm" draw:z-index="302"><draw:text-box fo:min-height="0.37cm"><text:p text:style-name="SecSubSidenote">Transfer of real property to school board</text:p></draw:text-box></draw:frame>(3) The Minister of <text:span text:style-name="T5">Transportation and Infrastructure Renewal</text:span> may transfer real property to a school board upon completion of a building project. 1993, c.35, s.128; 1994, c.56, s.27; 2010,c.31,s.3; 2012(2nd),c.23,s.39.</text:p>
        <text:p text:style-name="P1">D. Real Property</text:p>
        <text:p text:style-name="Section"><draw:frame draw:style-name="fr1" draw:name="Frame304" text:anchor-type="paragraph" svg:x="0.254cm" svg:y="0.002cm" svg:width="2.032cm" draw:z-index="303"><draw:text-box fo:min-height="0.37cm"><text:p text:style-name="SecSubSidenote">Disposal of real property by school board</text:p></draw:text-box></draw:frame><text:span text:style-name="T1">129. </text:span>(1) A school board may dispose of its real property in accordance with the guidelines issued by the Lieutenant Governor in Council.</text:p>
        <text:p text:style-name="Subsection"><draw:frame draw:style-name="fr1" draw:name="Frame305" text:anchor-type="paragraph" svg:x="0.254cm" svg:y="0.002cm" svg:width="2.032cm" draw:z-index="304"><draw:text-box fo:min-height="0.37cm"><text:p text:style-name="SecSubSidenote">Minister's approval for leases</text:p></draw:text-box></draw:frame>(2) School boards shall obtain the approval of the Minister before entering into any lease agreements respecting real property owned by the school board.</text:p>
        <text:p text:style-name="Subsection"><draw:frame draw:style-name="fr1" draw:name="Frame306" text:anchor-type="paragraph" svg:x="0.254cm" svg:y="0.002cm" svg:width="2.032cm" draw:z-index="305"><draw:text-box fo:min-height="0.37cm"><text:p text:style-name="SecSubSidenote">Minister's approval for capital construction projects</text:p></draw:text-box></draw:frame>(3) School boards shall obtain the Minister's approval for capital construction projects in accordance with the regulations and Minister's directives. 1993, c.35, s.129.</text:p>
        <text:p text:style-name="P1">E. Insurance</text:p>
        <text:p text:style-name="Section"><draw:frame draw:style-name="fr1" draw:name="Frame307" text:anchor-type="paragraph" svg:x="0.254cm" svg:y="0.002cm" svg:width="2.032cm" draw:z-index="306"><draw:text-box fo:min-height="0.37cm"><text:p text:style-name="SecSubSidenote">Insurance</text:p></draw:text-box></draw:frame><text:span text:style-name="T1">130. </text:span>(1) A school board shall, in respect of its operations, keep in force policies of insurance as required by the regulations for the purpose of indemnifying the school board, its employees, agents and others acting on its behalf, including volunteers, in respect of claims for</text:p>
        <text:p text:style-name="Clause">(a) damages for death, bodily injury, personal injury or property damage;</text:p>
        <text:p text:style-name="Clause">(b) damages to owned property; and</text:p>
        <text:p text:style-name="Clause">(c) damages to property not owned by the school board in respect of which the school board has an insurable interest</text:p>
        <text:p text:style-name="Subclause">(i) that the school board has agreed to insure, or</text:p>
        <text:p text:style-name="Subclause"><text:soft-page-break/>(ii) for which the school board otherwise has or may have assumed liability.</text:p>
        <text:p text:style-name="Subsection"><draw:frame draw:style-name="fr1" draw:name="Frame308" text:anchor-type="paragraph" svg:x="0.254cm" svg:y="0.002cm" svg:width="2.032cm" draw:z-index="307"><draw:text-box fo:min-height="0.37cm"><text:p text:style-name="SecSubSidenote">Insurance proceeds</text:p></draw:text-box></draw:frame>(2) Proceeds of an insurance claim payable to a school board shall be used to replace the property insured or in such other manner as the Minister may authorize. 1993, c.35, s.130; 1996, c.40, s.12.</text:p>
        <text:p text:style-name="P1">F. Salary Scales and Benefits</text:p>
        <text:p text:style-name="Section"><draw:frame draw:style-name="fr1" draw:name="Frame309" text:anchor-type="paragraph" svg:x="0.254cm" svg:y="0.002cm" svg:width="2.032cm" draw:z-index="308"><draw:text-box fo:min-height="0.37cm"><text:p text:style-name="SecSubSidenote">Salary scales</text:p></draw:text-box></draw:frame><text:span text:style-name="T1">131. </text:span>Each school board shall pay instructional, non-instructional, administrative and supervisory personnel only those amounts specified in the salary scales and benefits established by a collective agreement or, if there is no applicable collective agreement, by Minister's directive. 1993, c.35, s.131; 1994, c.56, s.27; 2012(2nd),c.23,s.40.</text:p>
        <text:p text:style-name="Section"><draw:frame draw:style-name="fr1" draw:name="Frame310" text:anchor-type="paragraph" svg:x="0.254cm" svg:y="0.002cm" svg:width="2.032cm" draw:z-index="309"><draw:text-box fo:min-height="0.37cm"><text:p text:style-name="SecSubSidenote">Fidelity bonds</text:p></draw:text-box></draw:frame><text:span text:style-name="T1">132. </text:span>Repealed by 2012(2nd),c.23,s.41. 1993, c.35, s.132; <text:s/>2012(2nd),c.23,s.41.</text:p>
        <text:p text:style-name="Part">PART XIII<text:line-break/>MISCELLANEOUS PROVISIONS</text:p>
        <text:p text:style-name="P1">A. Private Schools</text:p>
        <text:p text:style-name="Section"><draw:frame draw:style-name="fr1" draw:name="Frame311" text:anchor-type="paragraph" svg:x="0.254cm" svg:y="0.002cm" svg:width="2.032cm" draw:z-index="310"><draw:text-box fo:min-height="0.37cm"><text:p text:style-name="SecSubSidenote">Private school licenses</text:p></draw:text-box></draw:frame><text:span text:style-name="T1">133. </text:span><text:span text:style-name="T5">(1) </text:span>The Minister may grant a license to a private school that provides elementary or secondary school programs in accordance with the regulations.</text:p>
        <text:p text:style-name="Subsection"><draw:frame draw:style-name="fr1" draw:name="Frame312" text:anchor-type="paragraph" svg:x="0.254cm" svg:y="0.002cm" svg:width="2.032cm" draw:z-index="311"><draw:text-box fo:min-height="0.37cm"><text:p text:style-name="SecSubSidenote">Kindergarten program</text:p></draw:text-box></draw:frame>(2) For greater certainty, a private school that provides a kindergarten program requires a license under subsection (1). 1993, c.35, s.133; 2010,c.44,s.12.</text:p>
        <text:p text:style-name="Section"><draw:frame draw:style-name="fr1" draw:name="Frame313" text:anchor-type="paragraph" svg:x="0.254cm" svg:y="0.002cm" svg:width="2.032cm" draw:z-index="312"><draw:text-box fo:min-height="0.37cm"><text:p text:style-name="SecSubSidenote">Suspension or cancellation of private school license</text:p></draw:text-box></draw:frame><text:span text:style-name="T1">134.</text:span> The Minister may suspend or cancel a private school license if</text:p>
        <text:p text:style-name="Clause">(a) the private school fails to comply with or maintain any of the standards required by the regulations;</text:p>
        <text:p text:style-name="Clause">(b) the private school employs unqualified instructional personnel or administrators; or</text:p>
        <text:p text:style-name="Clause">(c) in the opinion of the Minister, the students registered at the private school are not achieving acceptable educational progress. 1993, c.35, s.134.</text:p>
        <text:p text:style-name="Section"><draw:frame draw:style-name="fr1" draw:name="Frame314" text:anchor-type="paragraph" svg:x="0.254cm" svg:y="0.002cm" svg:width="2.032cm" draw:z-index="313"><draw:text-box fo:min-height="0.37cm"><text:p text:style-name="SecSubSidenote">Private school inspectors</text:p></draw:text-box></draw:frame><text:span text:style-name="T1">135. </text:span>The Minister may appoint persons as private school inspectors to assess instructional personnel, educational programs, and instructional materials and to inspect schools, and school buildings and to fulfil such other responsibilities as may be required by Minister's directives. 1993, c.35, s.135.</text:p>
        <text:p text:style-name="Section"><draw:frame draw:style-name="fr1" draw:name="Frame315" text:anchor-type="paragraph" svg:x="0.254cm" svg:y="0.002cm" svg:width="2.032cm" draw:z-index="314"><draw:text-box fo:min-height="0.37cm"><text:p text:style-name="SecSubSidenote">Minister may order compliance with Act</text:p></draw:text-box></draw:frame><text:span text:style-name="T1">136. </text:span>(1) Where the Minister has grounds to suspend the license of a private school,</text:p>
        <text:p text:style-name="Clause"><text:soft-page-break/>(a) the Minister may order compliance with the Act within 30 days of the date of the order; and</text:p>
        <text:p text:style-name="Clause">(b) where a private school has not complied with the Minister's order under this section within 30 days, the Minister may suspend or revoke the license.</text:p>
        <text:p text:style-name="Subsection"><draw:frame draw:style-name="fr1" draw:name="Frame316" text:anchor-type="paragraph" svg:x="0.254cm" svg:y="0.002cm" svg:width="2.032cm" draw:z-index="315"><draw:text-box fo:min-height="0.37cm"><text:p text:style-name="SecSubSidenote">Immediate suspension of license, health or safety issues</text:p></draw:text-box></draw:frame>(2) Where the grounds for suspension relate to health and safety standards under the regulations, the Minister may order immediate suspension or revocation of the license. 1993, c.35, s.136.</text:p>
        <text:p text:style-name="Section"><draw:frame draw:style-name="fr1" draw:name="Frame317" text:anchor-type="paragraph" svg:x="0.254cm" svg:y="0.002cm" svg:width="2.032cm" draw:z-index="316"><draw:text-box fo:min-height="0.37cm"><text:p text:style-name="P12">Mandatory to have private school license</text:p></draw:text-box></draw:frame><text:span text:style-name="T1">137. </text:span>No person shall operate a private school without or in contravention of a license issued under section 133. 1993, c.35, s.137.</text:p>
        <text:p text:style-name="Section"><draw:frame draw:style-name="fr1" draw:name="Frame318" text:anchor-type="paragraph" svg:x="0.254cm" svg:y="0.002cm" svg:width="2.032cm" draw:z-index="317"><draw:text-box fo:min-height="0.37cm"><text:p text:style-name="SecSubSidenote">Offence, unlicensed private school</text:p></draw:text-box></draw:frame><text:span text:style-name="T1">138. </text:span>A person who operates a private school that is unlicensed or for which the license has been suspended or revoked, is guilty of an offence and is liable to a fine of not less than $500 for each day that the person continues to operate the private school. 1993, c.35, s.138.</text:p>
        <text:p text:style-name="P1">B. Home Education</text:p>
        <text:p text:style-name="Section"><draw:frame draw:style-name="fr1" draw:name="Frame319" text:anchor-type="paragraph" svg:x="0.254cm" svg:y="0.002cm" svg:width="2.032cm" draw:z-index="318"><draw:text-box fo:min-height="0.37cm"><text:p text:style-name="SecSubSidenote">Notice of intention</text:p></draw:text-box></draw:frame><text:span text:style-name="T1">139.</text:span> (1) A parent who intends to provide a home education program for his or her child shall, before the commencement of the school year, provide the Minister with</text:p>
        <text:p text:style-name="Clause">(a) a notice of the parent’s intention to provide a home education program; and</text:p>
        <text:p text:style-name="Clause">(b) a copy of the proposed home education program.</text:p>
        <text:p text:style-name="Subsection"><draw:frame draw:style-name="fr1" draw:name="Frame320" text:anchor-type="paragraph" svg:x="0.254cm" svg:y="0.002cm" svg:width="2.032cm" draw:z-index="319"><draw:text-box fo:min-height="0.37cm"><text:p text:style-name="SecSubSidenote">Advice, comments by Department</text:p></draw:text-box></draw:frame>(2) The Department may provide to the parent advice and comments on the home education program.</text:p>
        <text:p text:style-name="Subsection"><draw:frame draw:style-name="fr1" draw:name="Frame321" text:anchor-type="paragraph" svg:x="0.254cm" svg:y="0.002cm" svg:width="2.032cm" draw:z-index="320"><draw:text-box fo:min-height="0.37cm"><text:p text:style-name="SecSubSidenote">Attend courses offered by school board</text:p></draw:text-box></draw:frame>(3) A student attending a home education program may attend courses offered by a school board as permitted by the regulations.1993, c.35, s.139; 2003,c.43,s.12.</text:p>
        <text:p text:style-name="Section"><draw:frame draw:style-name="fr1" draw:name="Frame322" text:anchor-type="paragraph" svg:x="0.254cm" svg:y="0.002cm" svg:width="2.032cm" draw:z-index="321"><draw:text-box fo:min-height="0.37cm"><text:p text:style-name="SecSubSidenote">Termination of home education program</text:p></draw:text-box></draw:frame><text:span text:style-name="T1">140.</text:span> Repealed by 2003,c.43,s.13.</text:p>
        <text:p text:style-name="P1">C. Youth Programs</text:p>
        <text:p text:style-name="Section"><draw:frame draw:style-name="fr1" draw:name="Frame323" text:anchor-type="paragraph" svg:x="0.254cm" svg:y="0.002cm" svg:width="2.032cm" draw:z-index="322"><draw:text-box fo:min-height="0.37cm"><text:p text:style-name="SecSubSidenote">Educational program</text:p></draw:text-box></draw:frame><text:span text:style-name="T1">141.</text:span> (1) The Minister may authorize an educational program at a youth custody facility or other place at which a young person must be present under an order made by a youth justice court under the <text:span text:style-name="T3">Youth Criminal Justice Act</text:span> (Canada) or the <text:span text:style-name="T3">Youth Justice Act</text:span> R.S.P.E.I. 1988, Cap. Y-3.</text:p>
        <text:p text:style-name="Subsection"><draw:frame draw:style-name="fr1" draw:name="Frame324" text:anchor-type="paragraph" svg:x="0.254cm" svg:y="0.002cm" svg:width="2.032cm" draw:z-index="323"><draw:text-box fo:min-height="0.37cm"><text:p text:style-name="SecSubSidenote">Must have teacher's license</text:p></draw:text-box></draw:frame>(2) Persons teaching in programs offered under subsection (1) must hold an instructional license under this Act. 1993, c.35, s.141; 2006,c.39,s.13; 2010c.44,s.13.</text:p>
        <text:p text:style-name="P1"><text:soft-page-break/>D. General</text:p>
        <text:p text:style-name="Section"><draw:frame draw:style-name="fr1" draw:name="Frame325" text:anchor-type="paragraph" svg:x="0.254cm" svg:y="0.002cm" svg:width="2.032cm" draw:z-index="324"><draw:text-box fo:min-height="0.37cm"><text:p text:style-name="SecSubSidenote">Schools to be non-sectarian</text:p></draw:text-box></draw:frame><text:span text:style-name="T1">142. </text:span>All public schools under this Act shall be non-sectarian. 1993, c.35, s.142.</text:p>
        <text:p text:style-name="Section"><draw:frame draw:style-name="fr1" draw:name="Frame326" text:anchor-type="paragraph" svg:x="0.254cm" svg:y="0.002cm" svg:width="2.032cm" draw:z-index="325"><draw:text-box fo:min-height="0.37cm"><text:p text:style-name="SecSubSidenote">Rights limited as reasonable in circumstances</text:p></draw:text-box></draw:frame><text:span text:style-name="T1">143. </text:span>(1) The exercise of any right or the receipt of any benefit under this Act is subject to those limitations that are reasonable in each circumstance under which the right is being exercised or the benefit is being received.</text:p>
        <text:p text:style-name="Subsection"><draw:frame draw:style-name="fr1" draw:name="Frame327" text:anchor-type="paragraph" svg:x="0.254cm" svg:y="0.002cm" svg:width="2.032cm" draw:z-index="326"><draw:text-box fo:min-height="0.37cm"><text:p text:style-name="P12">Parent's right vest in adult student</text:p></draw:text-box></draw:frame>(2) Where by or under this Act any authority or right is vested in, or any obligation is imposed upon, a parent or a guardian of a student, such authority, right or obligation shall, where the student is an adult, be vested in or imposed upon the student. 1993, c.35, s.143.</text:p>
        <text:p text:style-name="P1">E. Offences</text:p>
        <text:p text:style-name="Section"><draw:frame draw:style-name="fr1" draw:name="Frame328" text:anchor-type="paragraph" svg:x="0.254cm" svg:y="0.002cm" svg:width="2.032cm" draw:z-index="327"><draw:text-box fo:min-height="0.37cm"><text:p text:style-name="SecSubSidenote">Offence</text:p></draw:text-box></draw:frame><text:span text:style-name="T1">144.</text:span> Where no punishment is provided for an offence under this Act, the punishment for that offence shall be a fine of not more than $1,000 or imprisonment for a period of not more than six months, or both. 1993, c.35, s.144; 2006,c.39,s.14.</text:p>
        <text:p text:style-name="Section"><draw:frame draw:style-name="fr1" draw:name="Frame329" text:anchor-type="paragraph" svg:x="0.254cm" svg:y="0.002cm" svg:width="2.032cm" draw:z-index="328"><draw:text-box fo:min-height="0.37cm"><text:p text:style-name="SecSubSidenote">Disturbance or disruption prohibited</text:p></draw:text-box></draw:frame><text:span text:style-name="T1">145. </text:span>(1) No person shall disturb or interrupt the proceedings of a school or a school function without authority or reasonable cause to do so.</text:p>
        <text:p text:style-name="Subsection"><draw:frame draw:style-name="fr1" draw:name="Frame330" text:anchor-type="paragraph" svg:x="0.254cm" svg:y="0.002cm" svg:width="2.032cm" draw:z-index="329"><draw:text-box fo:min-height="0.37cm"><text:p text:style-name="SecSubSidenote">Permission to sell on school property</text:p></draw:text-box></draw:frame>(2) No person shall canvass, sell or offer to sell goods, services or merchandise in a school or on school property without the prior permission of the principal and in accordance with school board policy.</text:p>
        <text:p text:style-name="Subsection"><draw:frame draw:style-name="fr1" draw:name="Frame331" text:anchor-type="paragraph" svg:x="0.254cm" svg:y="0.002cm" svg:width="2.032cm" draw:z-index="330"><draw:text-box fo:min-height="0.37cm"><text:p text:style-name="SecSubSidenote">Person directed to leave school property</text:p></draw:text-box></draw:frame>(3) A person contravening subsection (1) or (2) who is directed to leave a school or school property by a staff member or a trustee</text:p>
        <text:p text:style-name="Clause">(a) shall immediately leave the school property; and</text:p>
        <text:p text:style-name="Clause">(b) shall not re-enter school property except with prior approval from the principal of the school or the superintendent of the school board.</text:p>
        <text:p text:style-name="Subsection"><draw:frame draw:style-name="fr1" draw:name="Frame332" text:anchor-type="paragraph" svg:x="0.254cm" svg:y="0.002cm" svg:width="2.032cm" draw:z-index="331"><draw:text-box fo:min-height="0.37cm"><text:p text:style-name="SecSubSidenote">Offence</text:p></draw:text-box></draw:frame>(4) A person who contravenes subsection (1), (2) or (3) commits an offence.</text:p>
        <text:p text:style-name="Subsection"><draw:frame draw:style-name="fr1" draw:name="Frame333" text:anchor-type="paragraph" svg:x="0.254cm" svg:y="0.002cm" svg:width="2.032cm" draw:z-index="332"><draw:text-box fo:min-height="0.37cm"><text:p text:style-name="SecSubSidenote">Assistance of peace officer</text:p></draw:text-box></draw:frame>(5) Where, for the purpose of this section the assistance of a peace officer is required to ensure the removal of an unauthorized person from the premises, it is the duty of a peace officer to provide assistance at the request of the staff member or trustee. 1993, c.35, s.145.</text:p>
        <text:p text:style-name="P1">F. Local Financing</text:p>
        <text:p text:style-name="Section"><draw:frame draw:style-name="fr1" draw:name="Frame334" text:anchor-type="paragraph" svg:x="0.254cm" svg:y="0.002cm" svg:width="2.032cm" draw:z-index="333"><draw:text-box fo:min-height="0.37cm"><text:p text:style-name="SecSubSidenote">Supplementary funding</text:p></draw:text-box></draw:frame><text:span text:style-name="T1">146. </text:span>(1) Subject to subsection (2), when a school board desires to offer programs or services above and beyond those for which funding is provided by the Minister, it may seek supplementary funding in <text:soft-page-break/>accordance with the terms of the <text:span text:style-name="T3">Real Property Tax Act</text:span> R.S.P.E.I. 1988, Cap. R-5.</text:p>
        <text:p text:style-name="Subsection"><draw:frame draw:style-name="fr1" draw:name="Frame335" text:anchor-type="paragraph" svg:x="0.254cm" svg:y="0.002cm" svg:width="2.032cm" draw:z-index="334"><draw:text-box fo:min-height="0.37cm"><text:p text:style-name="SecSubSidenote"><text:span text:style-name="T3">Idem</text:span>, requirements</text:p></draw:text-box></draw:frame>(2) Before seeking supplementary funding, the school board shall</text:p>
        <text:p text:style-name="Clause">(a) receive approval for the program or service from the Minister;</text:p>
        <text:p text:style-name="Clause">(b) publish the relevant facts about the program or service to be offered and the tax to be levied in a newspaper having general circulation within the system;</text:p>
        <text:p text:style-name="Clause">(c) conduct a plebiscite on the matter if, within thirty days following the publication under clause (b), five per cent or more of the eligible voters of the system protest in writing to the school board against the implementation of the tax.</text:p>
        <text:p text:style-name="Subsection"><draw:frame draw:style-name="fr1" draw:name="Frame336" text:anchor-type="paragraph" svg:x="0.254cm" svg:y="0.002cm" svg:width="2.032cm" draw:z-index="335"><draw:text-box fo:min-height="0.37cm"><text:p text:style-name="SecSubSidenote">Plebiscite</text:p></draw:text-box></draw:frame>(3) A property tax may be levied to raise supplementary funding for a program or service approved by the Minister</text:p>
        <text:p text:style-name="Clause">(a) if, within thirty days following the publication under clause (2)(a), less than five per cent of the eligible voters of the system protest in writing to the school board against the implementation of the tax; or</text:p>
        <text:p text:style-name="Clause">(b) when a majority of those who cast their ballots in a plebiscite concerning the supplementary funding do so in favour of the tax.</text:p>
        <text:p text:style-name="Subsection"><draw:frame draw:style-name="fr1" draw:name="Frame337" text:anchor-type="paragraph" svg:x="0.254cm" svg:y="0.002cm" svg:width="2.032cm" draw:z-index="336"><draw:text-box fo:min-height="0.37cm"><text:p text:style-name="P9">Idem</text:p></draw:text-box></draw:frame>(4) Where a plebiscite is to be held under this section it shall be held in accordance with the regulations.</text:p>
        <text:p text:style-name="Subsection"><draw:frame draw:style-name="fr1" draw:name="Frame338" text:anchor-type="paragraph" svg:x="0.254cm" svg:y="0.002cm" svg:width="2.032cm" draw:z-index="337"><draw:text-box fo:min-height="0.37cm"><text:p text:style-name="SecSubSidenote">eligible voter</text:p></draw:text-box></draw:frame>(5) In this section “eligible voter” means a person who qualifies under section 32.</text:p>
        <text:p text:style-name="Subsection"><draw:frame draw:style-name="fr1" draw:name="Frame339" text:anchor-type="paragraph" svg:x="0.254cm" svg:y="0.002cm" svg:width="2.032cm" draw:z-index="338"><draw:text-box fo:min-height="0.37cm"><text:p text:style-name="SecSubSidenote">Report to Minister</text:p></draw:text-box></draw:frame>(6) Each year a school board shall give account to the Minister for the expenditures of any supplementary funds made by that system. 1993, c.35, s.146; 2012(2nd),c.23,s.42.</text:p>
        <text:p text:style-name="Part">PART XIV<text:line-break/>REGULATIONS</text:p>
        <text:p text:style-name="Section"><draw:frame draw:style-name="fr1" draw:name="Frame340" text:anchor-type="paragraph" svg:x="0.254cm" svg:y="0.002cm" svg:width="2.032cm" draw:z-index="339"><draw:text-box fo:min-height="0.37cm"><text:p text:style-name="SecSubSidenote">Regulations</text:p></draw:text-box></draw:frame><text:span text:style-name="T1">147. </text:span>The Lieutenant Governor in Council may make regulations</text:p>
        <text:p text:style-name="Clause">(a) prescribing remuneration for school trustees;</text:p>
        <text:p text:style-name="Clause">(b) repealed by 2012(2nd),c.23,s.43;</text:p>
        <text:p text:style-name="Clause">(c) respecting school buildings or school building projects;</text:p>
        <text:p text:style-name="Clause">(d) establishing procedures for the closure of schools;</text:p>
        <text:p text:style-name="Clause">(e) respecting the requirement of school boards to obtain insurance or to participate in schemes or arrangements to protect the school board and its trustees and employees with respect to loss or legal liability;</text:p>
        <text:p text:style-name="Clause">(f) respecting the provision of information to the Minister by a school board;</text:p>
        <text:p text:style-name="Clause">(g) respecting the purchase and sale of vehicles by school boards;</text:p>
        <text:p text:style-name="Clause"><text:soft-page-break/>(h) respecting insurance coverage required on school buses and other vehicles carrying students on school sponsored activities;</text:p>
        <text:p text:style-name="Clause">(h.1) respecting the use of school buses or other personal property owned or leased by a school board for purposes that are not directly related to services for students;</text:p>
        <text:p text:style-name="Clause">(h.2) respecting insurance coverage required for the use of school buses or other personal property pursuant to clause (h.1.);</text:p>
        <text:p text:style-name="Clause">(i) respecting the operation, maintenance, safety and inspection of school buses and other vehicles in which students are transported;</text:p>
        <text:p text:style-name="Clause">(j) respecting the age and the qualifications and responsibilities of school bus drivers;</text:p>
        <text:p text:style-name="Clause">(k) respecting medical examinations of school board employees;</text:p>
        <text:p text:style-name="Clause">(l) determining the process by which the authorized representative of the instructional personnel is ascertained;</text:p>
        <text:p text:style-name="Clause">(m) respecting the licensing and certification of instructional personnel, substitutes for teachers and the role of the Certification and Standards Board;</text:p>
        <text:p text:style-name="Clause">(n) respecting collective bargaining for instructional personnel;</text:p>
        <text:p text:style-name="Clause">(o) respecting the terms and conditions of employment for instructional personnel;</text:p>
        <text:p text:style-name="Clause">(p) respecting the terms and conditions of employment for non-instructional personnel;</text:p>
        <text:p text:style-name="Clause">(q) providing for the manner of establishing salary scales and benefits for instructional personnel;</text:p>
        <text:p text:style-name="Clause">(r) prescribing the form of contracts for instructional and non-instructional personnel;</text:p>
        <text:p text:style-name="Clause">(s) respecting qualifications of supervisory and administrative personnel;</text:p>
        <text:p text:style-name="Clause">(t) respecting grievance review boards established under a collective agreement;</text:p>
        <text:p text:style-name="Clause">(u) providing for the suspension and dismissal of non-instructional personnel including appeal procedures;</text:p>
        <text:p text:style-name="Clause">(v) providing procedures for the suspension and revocation of instructional licenses, including appeal procedures;</text:p>
        <text:p text:style-name="Clause">(v.1) respecting the contents of notices that may be given under subsection 3(4) or 4(3);</text:p>
        <text:p text:style-name="Clause">(w) defining the extent of free school privileges;</text:p>
        <text:p text:style-name="Clause">(x) respecting exemption from attendance at school;</text:p>
        <text:p text:style-name="Clause">(y) respecting student records;</text:p>
        <text:p text:style-name="Clause">(z) respecting private schools, the qualifications of instructors, curriculum and other criteria for the licensing and operation of private schools;</text:p>
        <text:p text:style-name="Clause">(aa) respecting home education programs;</text:p>
        <text:p text:style-name="Clause">(bb) establishing the number of trustees for each school board;</text:p>
        <text:p text:style-name="Clause">(cc) respecting supplementary funding;</text:p>
        <text:p text:style-name="Clause"><text:soft-page-break/>(dd) respecting all aspects of school board elections, including the establishment of electoral zones;</text:p>
        <text:p text:style-name="Clause">(dd.1) respecting fees for any document provided or service performed under this Act or the regulations;</text:p>
        <text:p text:style-name="Clause">(ee) defining words, phrases or terms for which no definition is given under this Act;</text:p>
        <text:p text:style-name="Clause">(ff) generally providing for the better administration of this Act. 1993, c.35, s.147; 1994, c.56, s.27; 1997,c.46,s.5; 2003, c.43,s.14, 2006,c.39,s.15; 2007,c.16,s.14; 2012(2nd),c.23,s.43.</text:p>
        <text:p text:style-name="CenteredText">PART XV<text:line-break/>GENERAL</text:p>
        <text:p text:style-name="Section"><draw:frame draw:style-name="fr1" draw:name="Frame341" text:anchor-type="paragraph" svg:x="0.254cm" svg:y="0.002cm" svg:width="2.032cm" draw:z-index="340"><draw:text-box fo:min-height="0.37cm"><text:p text:style-name="SecSubSidenote">Consequential amendments</text:p></draw:text-box></draw:frame><text:span text:style-name="T1">148. </text:span>Consequential amendments. 1993, c.35, s.148.</text:p>
        <text:p text:style-name="Section"><draw:frame draw:style-name="fr1" draw:name="Frame342" text:anchor-type="paragraph" svg:x="0.254cm" svg:y="0.002cm" svg:width="2.032cm" draw:z-index="341"><draw:text-box fo:min-height="0.37cm"><text:p text:style-name="SecSubSidenote">Repeal</text:p></draw:text-box></draw:frame><text:span text:style-name="T1">149. </text:span>Act repealed. 1993, c.35, s.149.</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Macro_20_Text" style:display-name="Macro Text" style:family="paragraph">
      <style:paragraph-properties fo:orphans="2" fo:widows="2" style:text-autospace="none" style:punctuation-wrap="simple"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Times New Roman" fo:font-size="11pt" fo:language="en" fo:country="US" style:font-name-asian="Times New Roman" style:font-size-asian="11pt" style:font-name-complex="Times New Roman" style:font-size-complex="10pt" style:language-complex="ar" style:country-complex="SA"/>
    </style:style>
    <style:style style:name="Header" style:family="paragraph" style:parent-style-name="Standard" style:class="extra">
      <style:paragraph-properties>
        <style:tab-stops>
          <style:tab-stop style:position="0cm"/>
          <style:tab-stop style:position="5.207cm" style:type="center"/>
          <style:tab-stop style:position="10.414cm" style:type="right"/>
          <style:tab-stop style:position="12.7cm" style:type="right"/>
        </style:tab-stops>
      </style:paragraph-properties>
      <style:text-properties fo:font-size="8pt" style:font-size-asian="8pt"/>
    </style:style>
    <style:style style:name="Section" style:family="paragraph" style:parent-style-name="Standard">
      <style:paragraph-properties fo:margin-top="0.282cm" fo:margin-bottom="0cm" fo:text-align="justify" style:justify-single-word="false"/>
    </style:style>
    <style:style style:name="ListItem2" style:family="paragraph" style:parent-style-name="Standard">
      <style:paragraph-properties fo:margin="100%" fo:margin-left="1.27cm" fo:margin-right="0cm" fo:text-align="justify" style:justify-single-word="false" fo:text-indent="-0.635cm" style:auto-text-indent="false">
        <style:tab-stops>
          <style:tab-stop style:position="1.27cm"/>
        </style:tab-stops>
      </style:paragraph-properties>
    </style:style>
    <style:style style:name="Subsection" style:family="paragraph" style:parent-style-name="Standard">
      <style:paragraph-properties fo:margin="100%" fo:margin-left="0cm" fo:margin-right="0cm" fo:margin-top="0.282cm" fo:margin-bottom="0cm" fo:text-align="justify" style:justify-single-word="false" fo:text-indent="0.305cm" style:auto-text-indent="false"/>
    </style:style>
    <style:style style:name="SecSubSidenote" style:family="paragraph" style:parent-style-name="Standard" style:next-style-name="Section">
      <style:paragraph-properties fo:margin-top="0.388cm" fo:margin-bottom="0cm" fo:keep-together="always" fo:keep-with-next="always"/>
      <style:text-properties fo:font-size="7pt" style:font-size-asian="7pt"/>
    </style:style>
    <style:style style:name="Paragraph" style:family="paragraph" style:parent-style-name="Standard">
      <style:paragraph-properties fo:margin="100%" fo:margin-left="1.397cm" fo:margin-right="0cm" fo:text-align="justify" style:justify-single-word="false" fo:text-indent="0cm" style:auto-text-indent="false"/>
    </style:style>
    <style:style style:name="Subparagraph" style:family="paragraph" style:parent-style-name="Standard">
      <style:paragraph-properties fo:margin="100%" fo:margin-left="1.778cm" fo:margin-right="0cm" fo:text-align="justify" style:justify-single-word="false" fo:text-indent="0cm" style:auto-text-indent="false"/>
    </style:style>
    <style:style style:name="DefSidenote" style:family="paragraph" style:parent-style-name="Standard" style:next-style-name="Definition">
      <style:paragraph-properties fo:margin-top="0.318cm" fo:margin-bottom="0cm" fo:keep-together="always" fo:keep-with-next="always"/>
      <style:text-properties fo:font-size="7pt" style:font-size-asian="7pt"/>
    </style:style>
    <style:style style:name="DefinitionCont" style:family="paragraph" style:parent-style-name="Standard" style:next-style-name="Definition">
      <style:paragraph-properties fo:margin="100%" fo:margin-left="0.635cm" fo:margin-right="0cm" fo:text-align="justify" style:justify-single-word="false" fo:text-indent="0cm" style:auto-text-indent="false"/>
    </style:style>
    <style:style style:name="SecSubCont" style:family="paragraph" style:parent-style-name="Standard" style:next-style-name="Section">
      <style:paragraph-properties fo:text-align="justify" style:justify-single-word="false"/>
    </style:style>
    <style:style style:name="Clause" style:family="paragraph" style:parent-style-name="Standard">
      <style:paragraph-properties fo:margin="100%" fo:margin-left="0.635cm" fo:margin-right="0cm" fo:text-align="justify" style:justify-single-word="false" fo:text-indent="0cm" style:auto-text-indent="false"/>
    </style:style>
    <style:style style:name="ClauseCont" style:family="paragraph" style:parent-style-name="Standard" style:next-style-name="Clause">
      <style:paragraph-properties fo:margin="100%" fo:margin-left="0.635cm" fo:margin-right="0cm" fo:text-align="justify" style:justify-single-word="false" fo:text-indent="0cm" style:auto-text-indent="false"/>
    </style:style>
    <style:style style:name="Subclause" style:family="paragraph" style:parent-style-name="Standard">
      <style:paragraph-properties fo:margin="100%" fo:margin-left="1.016cm" fo:margin-right="0cm" fo:text-align="justify" style:justify-single-word="false" fo:text-indent="0cm" style:auto-text-indent="false"/>
    </style:style>
    <style:style style:name="SubclauseCont" style:family="paragraph" style:parent-style-name="Standard" style:next-style-name="Subclause">
      <style:paragraph-properties fo:margin="100%" fo:margin-left="1.016cm" fo:margin-right="0cm" fo:text-align="justify" style:justify-single-word="false" fo:text-indent="0cm" style:auto-text-indent="false"/>
    </style:style>
    <style:style style:name="ParagraphCont" style:family="paragraph" style:parent-style-name="Standard">
      <style:paragraph-properties fo:margin="100%" fo:margin-left="1.397cm" fo:margin-right="0cm" fo:text-align="justify" style:justify-single-word="false" fo:text-indent="0cm" style:auto-text-indent="false"/>
    </style:style>
    <style:style style:name="Chapter" style:family="paragraph" style:parent-style-name="Standard" style:next-style-name="ActTitle">
      <style:paragraph-properties fo:margin-top="0cm" fo:margin-bottom="0.423cm" fo:text-align="center" style:justify-single-word="false" fo:keep-together="always" fo:keep-with-next="always"/>
      <style:text-properties fo:font-size="12pt" fo:font-weight="bold" style:font-size-asian="12pt" style:font-weight-asian="bold"/>
    </style:style>
    <style:style style:name="ListItem3" style:family="paragraph" style:parent-style-name="Standard">
      <style:paragraph-properties fo:margin="100%" fo:margin-left="1.905cm" fo:margin-right="0cm" fo:text-align="justify" style:justify-single-word="false" fo:text-indent="-0.635cm" style:auto-text-indent="false">
        <style:tab-stops>
          <style:tab-stop style:position="1.905cm"/>
        </style:tab-stops>
      </style:paragraph-properties>
    </style:style>
    <style:style style:name="Definition" style:family="paragraph" style:parent-style-name="Standard">
      <style:paragraph-properties fo:margin="100%" fo:margin-left="0.635cm" fo:margin-right="0cm" fo:margin-top="0.212cm" fo:margin-bottom="0cm" fo:text-align="justify" style:justify-single-word="false" fo:text-indent="0cm" style:auto-text-indent="false"/>
    </style:style>
    <style:style style:name="Part" style:family="paragraph" style:parent-style-name="Standard" style:next-style-name="Section">
      <style:paragraph-properties fo:margin-top="0.423cm" fo:margin-bottom="0cm" fo:text-align="center" style:justify-single-word="false" fo:keep-together="always" fo:keep-with-next="always"/>
    </style:style>
    <style:style style:name="ListItem1" style:family="paragraph" style:parent-style-name="Standard">
      <style:paragraph-properties fo:margin="100%" fo:margin-left="0.635cm" fo:margin-right="0cm" fo:margin-top="0.106cm" fo:margin-bottom="0cm" fo:text-align="justify" style:justify-single-word="false" fo:text-indent="-0.635cm" style:auto-text-indent="false">
        <style:tab-stops>
          <style:tab-stop style:position="0.635cm"/>
        </style:tab-stops>
      </style:paragraph-properties>
    </style:style>
    <style:style style:name="Copyright" style:family="paragraph" style:parent-style-name="Standard" style:next-style-name="Unknown">
      <style:paragraph-properties fo:margin-top="0.847cm" fo:margin-bottom="0cm" fo:text-align="center" style:justify-single-word="false" fo:keep-together="always"/>
      <style:text-properties fo:font-size="8pt" style:font-size-asian="8pt"/>
    </style:style>
    <style:style style:name="Division" style:family="paragraph" style:parent-style-name="Standard" style:next-style-name="Section">
      <style:paragraph-properties fo:margin-top="0.423cm" fo:margin-bottom="0cm" fo:text-align="center" style:justify-single-word="false" fo:keep-together="always" fo:keep-with-next="always"/>
      <style:text-properties fo:font-variant="small-caps"/>
    </style:style>
    <style:style style:name="Schedule" style:family="paragraph" style:parent-style-name="Standard" style:next-style-name="Standard">
      <style:paragraph-properties fo:margin-top="0.423cm" fo:margin-bottom="0cm" fo:text-align="center" style:justify-single-word="false" fo:keep-together="always" fo:keep-with-next="always"/>
      <style:text-properties fo:font-weight="bold" style:font-weight-asian="bold"/>
    </style:style>
    <style:style style:name="Unknown" style:family="paragraph" style:parent-style-name="Standard" style:next-style-name="Standard">
      <style:paragraph-properties fo:margin-top="0.423cm" fo:margin-bottom="0cm"/>
      <style:text-properties fo:color="#ff0000" style:font-name="Arial" style:font-name-complex="Arial"/>
    </style:style>
    <style:style style:name="Topic1" style:family="paragraph" style:parent-style-name="Standard" style:next-style-name="Section">
      <style:paragraph-properties fo:margin-top="0.423cm" fo:margin-bottom="0cm" fo:text-align="center" style:justify-single-word="false" fo:keep-together="always" fo:keep-with-next="always"/>
    </style:style>
    <style:style style:name="Unspecified" style:family="paragraph" style:parent-style-name="Standard">
      <style:paragraph-properties fo:text-align="justify" style:justify-single-word="false">
        <style:tab-stops>
          <style:tab-stop style:position="0.305cm"/>
          <style:tab-stop style:position="0.635cm"/>
          <style:tab-stop style:position="1.016cm"/>
          <style:tab-stop style:position="1.397cm"/>
          <style:tab-stop style:position="1.778cm"/>
        </style:tab-stops>
      </style:paragraph-properties>
    </style:style>
    <style:style style:name="CenteredText" style:family="paragraph" style:parent-style-name="Standard" style:next-style-name="Unknown">
      <style:paragraph-properties fo:margin-top="0.212cm" fo:margin-bottom="0cm" fo:text-align="center" style:justify-single-word="false" fo:keep-with-next="always"/>
    </style:style>
    <style:style style:name="Quote1" style:family="paragraph" style:parent-style-name="Standard">
      <style:paragraph-properties fo:margin-top="0.106cm" fo:margin-bottom="0cm" fo:text-align="justify" style:justify-single-word="false"/>
    </style:style>
    <style:style style:name="CONV_5f_Section" style:display-name="CONV_Section" style:family="paragraph" style:parent-style-name="Standard">
      <style:paragraph-properties fo:text-align="justify" style:justify-single-word="false"/>
    </style:style>
    <style:style style:name="CONV_5f_Subsection" style:display-name="CONV_Subsection" style:family="paragraph" style:parent-style-name="Standard">
      <style:paragraph-properties fo:margin="100%" fo:margin-left="0.762cm" fo:margin-right="0cm" fo:text-align="justify" style:justify-single-word="false" fo:text-indent="-0.762cm" style:auto-text-indent="false">
        <style:tab-stops>
          <style:tab-stop style:position="0.762cm"/>
        </style:tab-stops>
      </style:paragraph-properties>
    </style:style>
    <style:style style:name="CONV_5f_Clause" style:display-name="CONV_Clause" style:family="paragraph" style:parent-style-name="Standard">
      <style:paragraph-properties fo:margin="100%" fo:margin-left="1.524cm" fo:margin-right="0cm" fo:text-align="justify" style:justify-single-word="false" fo:text-indent="-0.762cm" style:auto-text-indent="false">
        <style:tab-stops>
          <style:tab-stop style:position="1.524cm"/>
        </style:tab-stops>
      </style:paragraph-properties>
    </style:style>
    <style:style style:name="CONV_5f_Subclause" style:display-name="CONV_Subclause" style:family="paragraph" style:parent-style-name="Standard">
      <style:paragraph-properties fo:margin="100%" fo:margin-left="2.286cm" fo:margin-right="0cm" fo:text-align="justify" style:justify-single-word="false" fo:text-indent="-0.762cm" style:auto-text-indent="false">
        <style:tab-stops>
          <style:tab-stop style:position="2.286cm"/>
        </style:tab-stops>
      </style:paragraph-properties>
    </style:style>
    <style:style style:name="Intro" style:family="paragraph" style:parent-style-name="Standard">
      <style:paragraph-properties fo:margin-top="0.212cm" fo:margin-bottom="0.212cm" fo:text-align="justify" style:justify-single-word="false"/>
    </style:style>
    <style:style style:name="RegTitle" style:family="paragraph" style:parent-style-name="Standard" style:next-style-name="Intro">
      <style:paragraph-properties fo:margin-top="0cm" fo:margin-bottom="0.423cm" fo:text-align="center" style:justify-single-word="false" fo:keep-together="always" fo:keep-with-next="always"/>
      <style:text-properties fo:font-weight="bold" style:font-weight-asian="bold"/>
    </style:style>
    <style:style style:name="Footer" style:family="paragraph" style:parent-style-name="Standard" style:class="extra">
      <style:paragraph-properties>
        <style:tab-stops>
          <style:tab-stop style:position="0cm"/>
          <style:tab-stop style:position="5.207cm" style:type="center"/>
          <style:tab-stop style:position="10.414cm" style:type="right"/>
          <style:tab-stop style:position="12.7cm" style:type="right"/>
        </style:tab-stops>
      </style:paragraph-properties>
      <style:text-properties fo:font-size="8pt" style:font-size-asian="8pt"/>
    </style:style>
    <style:style style:name="ActTitle" style:family="paragraph" style:parent-style-name="Standard" style:next-style-name="Intro">
      <style:paragraph-properties fo:margin-top="0cm" fo:margin-bottom="0.423cm" fo:text-align="center" style:justify-single-word="false" fo:keep-together="always" fo:keep-with-next="always"/>
      <style:text-properties fo:font-weight="bold" style:font-weight-asian="bold"/>
    </style:style>
    <style:style style:name="AmendingSection" style:family="paragraph" style:parent-style-name="Standard" style:next-style-name="Unknown">
      <style:paragraph-properties fo:margin-top="0.282cm" fo:margin-bottom="0.106cm" fo:text-align="justify" style:justify-single-word="false"/>
      <style:text-properties fo:font-weight="bold" style:font-weight-asian="bold"/>
    </style:style>
    <style:style style:name="AmendingSubsection" style:family="paragraph" style:parent-style-name="Standard" style:next-style-name="Unknown">
      <style:paragraph-properties fo:margin="100%" fo:margin-left="0cm" fo:margin-right="0cm" fo:margin-top="0.282cm" fo:margin-bottom="0.106cm" fo:text-align="justify" style:justify-single-word="false" fo:text-indent="0.305cm" style:auto-text-indent="false"/>
      <style:text-properties fo:font-weight="bold" style:font-weight-asian="bold"/>
    </style:style>
    <style:style style:name="AberrantMaterial" style:family="paragraph" style:parent-style-name="Standard" style:next-style-name="Unknown">
      <style:paragraph-properties fo:margin-top="0.106cm" fo:margin-bottom="0.106cm" fo:keep-together="always"/>
    </style:style>
    <style:style style:name="Topic2" style:family="paragraph" style:parent-style-name="Standard" style:next-style-name="Section">
      <style:paragraph-properties fo:margin-top="0.423cm" fo:margin-bottom="0cm" fo:text-align="center" style:justify-single-word="false" fo:keep-together="always" fo:keep-with-next="always"/>
    </style:style>
    <style:style style:name="ECNumber" style:family="paragraph" style:parent-style-name="Standard" style:next-style-name="ActTitle">
      <style:paragraph-properties fo:margin-top="0cm" fo:margin-bottom="0.423cm" fo:text-align="center" style:justify-single-word="false" fo:keep-together="always" fo:keep-with-next="always"/>
      <style:text-properties fo:font-weight="bold" style:font-weight-asian="bold"/>
    </style:style>
    <style:style style:name="BillNumAndYear" style:family="paragraph" style:parent-style-name="Standard" style:next-style-name="ActTitle">
      <style:paragraph-properties fo:margin-top="0cm" fo:margin-bottom="0.423cm">
        <style:tab-stops>
          <style:tab-stop style:position="10.414cm" style:type="right"/>
        </style:tab-stops>
      </style:paragraph-properties>
      <style:text-properties fo:font-weight="bold" style:font-weight-asian="bold"/>
    </style:style>
    <style:style style:name="FormNormal" style:family="paragraph" style:parent-style-name="Standard">
      <style:paragraph-properties>
        <style:tab-stops>
          <style:tab-stop style:position="10.414cm" style:type="right"/>
        </style:tab-stops>
      </style:paragraph-properties>
      <style:text-properties fo:font-size="8pt" style:font-size-asian="8pt"/>
    </style:style>
    <style:style style:name="AmendingClause" style:family="paragraph" style:parent-style-name="Standard" style:next-style-name="Unknown">
      <style:paragraph-properties fo:margin="100%" fo:margin-left="0.635cm" fo:margin-right="0cm" fo:margin-top="0.212cm" fo:margin-bottom="0.106cm" fo:text-align="justify" style:justify-single-word="false" fo:text-indent="0cm" style:auto-text-indent="false"/>
      <style:text-properties fo:font-weight="bold" style:font-weight-asian="bold"/>
    </style:style>
    <style:style style:name="Form" style:family="paragraph" style:parent-style-name="Standard" style:next-style-name="FormNormal">
      <style:paragraph-properties fo:margin-top="0.423cm" fo:margin-bottom="0cm" fo:text-align="center" style:justify-single-word="false" fo:keep-together="always" fo:keep-with-next="always"/>
      <style:text-properties fo:font-weight="bold" style:font-weight-asian="bold"/>
    </style:style>
    <style:style style:name="FormItem1" style:family="paragraph" style:parent-style-name="Standard">
      <style:paragraph-properties fo:margin="100%" fo:margin-left="0.508cm" fo:margin-right="0cm" fo:margin-top="0.212cm" fo:margin-bottom="0cm" fo:text-indent="-0.508cm" style:auto-text-indent="false">
        <style:tab-stops>
          <style:tab-stop style:position="0.508cm"/>
          <style:tab-stop style:position="10.414cm" style:type="right"/>
        </style:tab-stops>
      </style:paragraph-properties>
      <style:text-properties fo:font-size="8pt" style:font-size-asian="8pt"/>
    </style:style>
    <style:style style:name="FormItem2" style:family="paragraph" style:parent-style-name="Standard">
      <style:paragraph-properties fo:margin="100%" fo:margin-left="1.016cm" fo:margin-right="0cm" fo:margin-top="0.212cm" fo:margin-bottom="0cm" fo:text-indent="-0.508cm" style:auto-text-indent="false">
        <style:tab-stops>
          <style:tab-stop style:position="1.016cm"/>
          <style:tab-stop style:position="10.414cm" style:type="right"/>
        </style:tab-stops>
      </style:paragraph-properties>
      <style:text-properties fo:font-size="8pt" style:font-size-asian="8pt"/>
    </style:style>
    <style:style style:name="FormItem3" style:family="paragraph" style:parent-style-name="Standard">
      <style:paragraph-properties fo:margin="100%" fo:margin-left="1.524cm" fo:margin-right="0cm" fo:margin-top="0.212cm" fo:margin-bottom="0cm" fo:text-indent="-0.508cm" style:auto-text-indent="false">
        <style:tab-stops>
          <style:tab-stop style:position="1.524cm"/>
          <style:tab-stop style:position="10.414cm" style:type="right"/>
        </style:tab-stops>
      </style:paragraph-properties>
      <style:text-properties fo:font-size="8pt" style:font-size-asian="8pt"/>
    </style:style>
    <style:style style:name="OIC" style:family="paragraph" style:parent-style-name="Standard">
      <style:paragraph-properties>
        <style:tab-stops>
          <style:tab-stop style:position="0.635cm"/>
          <style:tab-stop style:position="1.27cm"/>
          <style:tab-stop style:position="1.905cm"/>
          <style:tab-stop style:position="2.54cm"/>
        </style:tab-stops>
      </style:paragraph-properties>
      <style:text-properties fo:font-size="12pt" style:font-size-asian="12pt"/>
    </style:style>
    <style:style style:name="Frame_20_contents" style:display-name="Frame contents" style:family="paragraph" style:parent-style-name="Text_20_body" style:class="extra"/>
    <style:style style:name="Default_20_Paragraph_20_Font" style:display-name="Default Paragraph Font" style:family="text"/>
    <style:style style:name="sectionnumber" style:family="text" style:parent-style-name="Default_20_Paragraph_20_Font"/>
    <style:style style:name="SecNumInText" style:family="text" style:parent-style-name="Default_20_Paragraph_20_Font">
      <style:text-properties fo:color="#ff0000"/>
    </style:style>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2.286cm" fo:margin-top="2.469cm" fo:margin-bottom="0cm" fo:text-indent="0cm" style:auto-text-indent="false">
        <style:tab-stops>
          <style:tab-stop style:position="5.207cm" style:type="center"/>
          <style:tab-stop style:position="10.414cm" style:type="right"/>
          <style:tab-stop style:position="12.7cm" style:type="right"/>
        </style:tab-stops>
      </style:paragraph-properties>
    </style:style>
    <style:style style:name="MP2" style:family="paragraph" style:parent-style-name="Header">
      <style:paragraph-properties fo:margin-left="-2.286cm" fo:margin-right="0cm" fo:margin-top="2.469cm" fo:margin-bottom="0cm" fo:text-indent="0cm" style:auto-text-indent="false">
        <style:tab-stops>
          <style:tab-stop style:position="0cm"/>
          <style:tab-stop style:position="5.207cm" style:type="center"/>
          <style:tab-stop style:position="10.414cm" style:type="right"/>
        </style:tab-stops>
      </style:paragraph-properties>
    </style:style>
    <style:style style:name="MP3" style:family="paragraph" style:parent-style-name="Footer">
      <style:paragraph-properties fo:margin-left="0cm" fo:margin-right="-2.286cm" fo:margin-top="0cm" fo:margin-bottom="1.693cm" fo:text-indent="0cm" style:auto-text-indent="false">
        <style:tab-stops>
          <style:tab-stop style:position="5.207cm" style:type="center"/>
          <style:tab-stop style:position="12.7cm" style:type="right"/>
        </style:tab-stops>
      </style:paragraph-properties>
    </style:style>
    <style:style style:name="MP4" style:family="paragraph" style:parent-style-name="Footer">
      <style:paragraph-properties>
        <style:tab-stops/>
      </style:paragraph-properties>
    </style:style>
    <style:style style:name="MP5" style:family="paragraph" style:parent-style-name="Footer">
      <style:paragraph-properties fo:margin-top="0.564cm" fo:margin-bottom="0cm">
        <style:tab-stops/>
      </style:paragraph-properties>
    </style:style>
    <style:style style:name="MP6" style:family="paragraph" style:parent-style-name="Footer">
      <style:paragraph-properties fo:margin-left="-2.286cm" fo:margin-right="0cm" fo:margin-top="0cm" fo:margin-bottom="1.693cm" fo:text-indent="0cm" style:auto-text-indent="false">
        <style:tab-stops>
          <style:tab-stop style:position="5.207cm" style:type="center"/>
        </style:tab-stops>
      </style:paragraph-properties>
    </style:style>
    <style:style style:name="MP7" style:family="paragraph" style:parent-style-name="Header">
      <style:paragraph-properties>
        <style:tab-stops/>
      </style:paragraph-properties>
    </style:style>
    <style:style style:name="MT1" style:family="text">
      <style:text-properties fo:font-style="italic" style:font-style-asian="italic"/>
    </style:style>
    <style:style style:name="MT2" style:family="text"/>
    <style:page-layout style:name="Mpm1" style:page-usage="mirrored">
      <style:page-layout-properties fo:page-width="21.59cm" fo:page-height="27.94cm" style:num-format="1" style:print-orientation="portrait" fo:margin-top="1.016cm" fo:margin-bottom="0.711cm" fo:margin-left="4.445cm" fo:margin-right="6.73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683cm" fo:margin-bottom="3.584cm" style:dynamic-spacing="true"/>
      </style:header-style>
      <style:footer-style>
        <style:header-footer-properties fo:min-height="3.988cm" fo:margin-top="3.889cm" style:dynamic-spacing="true"/>
      </style:footer-style>
    </style:page-layout>
  </office:automatic-styles>
  <office:master-styles>
    <style:master-page style:name="Standard" style:page-layout-name="Mpm1">
      <style:header>
        <text:p text:style-name="MP1"><text:tab/><text:span text:style-name="MT1">School Act</text:span><text:tab/>Cap. S-2.1<text:tab/><text:page-number text:select-page="current">3</text:page-number></text:p>
      </style:header>
      <style:header-left>
        <text:p text:style-name="MP2"><text:page-number text:select-page="current">2</text:page-number><text:tab/>Cap. S-2.1<text:tab/><text:span text:style-name="MT1">School Act<text:tab/></text:span></text:p>
      </style:header-left>
      <style:footer>
        <text:p text:style-name="MP3"><text:tab/><text:span text:style-name="Page_20_Number"><text:page-number text:select-page="current">3</text:page-number></text:span><text:tab/></text:p>
        <text:p text:style-name="MP4"/>
        <text:p text:style-name="MP5"/>
      </style:footer>
      <style:footer-left>
        <text:p text:style-name="MP6"><text:tab/><text:span text:style-name="Page_20_Number"><text:page-number text:select-page="current">2</text:page-number></text:span></text:p>
        <text:p text:style-name="MP4"/>
        <text:p text:style-name="MP5"/>
      </style:footer-left>
    </style:master-page>
    <style:master-page style:name="First_20_Page" style:display-name="First Page" style:page-layout-name="Mpm1" style:next-style-name="Standard">
      <style:header>
        <text:p text:style-name="MP7"/>
      </style:header>
      <style:footer>
        <text:p text:style-name="MP3"><text:tab/><text:span text:style-name="Page_20_Number"><text:page-number text:select-page="current">1</text:page-number></text:span><text:tab/></text:p>
        <text:p text:style-name="MP4"/>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TER S-2.1 - School Act</dc:title>
    <meta:initial-creator>LCO</meta:initial-creator>
    <meta:creation-date>1997-06-08T23:25:00</meta:creation-date>
    <dc:creator>bflegere</dc:creator>
    <dc:date>2013-02-20T11:29:00</dc:date>
    <meta:print-date>2012-12-20T10:20:00</meta:print-date>
    <meta:editing-cycles>109</meta:editing-cycles>
    <meta:editing-duration>PT10H51M</meta:editing-duration>
    <meta:document-statistic meta:table-count="0" meta:image-count="0" meta:object-count="0" meta:page-count="45" meta:paragraph-count="1090" meta:word-count="15621" meta:character-count="98543"/>
    <meta:generator>OpenOffice.org/3.4.1$Unix OpenOffice.org_project/341m1$Build-9593</meta:generator>
  </office:meta>
</office:document-meta>
</file>